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798in" style:use-optimal-column-width="false"/>
    </style:style>
    <style:style style:name="TableColumn3" style:family="table-column">
      <style:table-column-properties style:column-width="1.1305in" style:use-optimal-column-width="false"/>
    </style:style>
    <style:style style:name="TableColumn4" style:family="table-column">
      <style:table-column-properties style:column-width="0.9368in" style:use-optimal-column-width="false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0.9368in" style:use-optimal-column-width="false"/>
    </style:style>
    <style:style style:name="Table1" style:family="table" style:master-page-name="MP0">
      <style:table-properties style:width="6.8208in" fo:margin-left="0in" table:align="left"/>
    </style:style>
    <style:style style:name="TableRow7" style:family="table-row">
      <style:table-row-properties style:min-row-height="0.4736in" style:use-optimal-row-height="false"/>
    </style:style>
    <style:style style:name="TableCell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" style:parent-style-name="Teksttreści2" style:family="paragraph">
      <style:paragraph-properties fo:break-before="page" fo:text-align="center" fo:line-height="0.1458in" fo:background-color="transparent"/>
    </style:style>
    <style:style style:name="T10" style:parent-style-name="Teksttreści2Calibri" style:family="text">
      <style:text-properties style:font-name="Arial" style:font-name-complex="Arial" fo:color="#000000" fo:font-size="10pt" style:font-size-asian="10pt" style:font-size-complex="10pt"/>
    </style:style>
    <style:style style:name="TableRow11" style:family="table-row">
      <style:table-row-properties style:min-row-height="1.3833in" style:use-optimal-row-height="false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Teksttreści2" style:family="paragraph">
      <style:paragraph-properties fo:line-height="0.1465in" fo:margin-left="0.1972in" fo:text-indent="0.3305in" fo:background-color="transparent">
        <style:tab-stops/>
      </style:paragraph-properties>
    </style:style>
    <style:style style:name="T14" style:parent-style-name="Pogrubienie" style:family="text">
      <style:text-properties style:font-name="Arial" style:font-name-complex="Arial" fo:color="#000000" fo:font-size="8pt" style:font-size-asian="8pt" style:font-size-complex="8pt"/>
    </style:style>
    <style:style style:name="P15" style:parent-style-name="Teksttreści2" style:family="paragraph">
      <style:paragraph-properties fo:text-align="justify" fo:line-height="0.1465in" fo:margin-left="0.525in" fo:margin-right="0.468in" fo:background-color="transparent">
        <style:tab-stops/>
      </style:paragraph-properties>
    </style:style>
    <style:style style:name="T16" style:parent-style-name="Teksttreści2Calibri3" style:family="text">
      <style:text-properties style:font-name="Arial" style:font-name-complex="Arial" fo:color="#000000" fo:letter-spacing="-0.0069in" fo:font-size="8pt" style:font-size-asian="8pt" style:font-size-complex="8pt"/>
    </style:style>
    <style:style style:name="T17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8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P19" style:parent-style-name="Teksttreści2" style:family="paragraph">
      <style:paragraph-properties fo:text-align="justify" fo:line-height="0.1465in" fo:margin-left="0.5444in" fo:margin-right="0.468in" fo:text-indent="-0.0083in" fo:background-color="transparent">
        <style:tab-stops/>
      </style:paragraph-properties>
    </style:style>
    <style:style style:name="T20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1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2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3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4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5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6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7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28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29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30" style:parent-style-name="Teksttreści2Calibri3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31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32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33" style:parent-style-name="Teksttreści2Calibri3" style:family="text">
      <style:text-properties style:font-name="Arial" style:font-name-complex="Arial" fo:color="#000000" fo:letter-spacing="-0.0083in" fo:font-size="8pt" style:font-size-asian="8pt" style:font-size-complex="8pt"/>
    </style:style>
    <style:style style:name="T34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P35" style:parent-style-name="Teksttreści2" style:family="paragraph">
      <style:paragraph-properties fo:margin-top="0.3333in" fo:margin-bottom="0.0833in" fo:line-height="100%" fo:margin-left="0.1972in" fo:text-indent="0.3388in" fo:background-color="transparent">
        <style:tab-stops/>
      </style:paragraph-properties>
    </style:style>
    <style:style style:name="T36" style:parent-style-name="Pogrubienie" style:family="text">
      <style:text-properties style:font-name="Arial" style:font-name-complex="Arial" fo:color="#000000"/>
    </style:style>
    <style:style style:name="TableRow37" style:family="table-row">
      <style:table-row-properties style:min-row-height="0.302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in" fo:padding-bottom="0in" fo:padding-right="0in"/>
    </style:style>
    <style:style style:name="P39" style:parent-style-name="Normalny" style:family="paragraph">
      <style:paragraph-properties fo:margin-top="0.0416in" fo:margin-bottom="0in" fo:margin-left="0.1965in" fo:text-indent="-0.11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" style:parent-style-name="Teksttreści2" style:family="paragraph">
      <style:paragraph-properties fo:text-align="center" fo:margin-top="0.0416in" fo:margin-bottom="0.0416in" fo:line-height="100%"/>
      <style:text-properties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263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4BC96" style:writing-mode="lr-tb" style:vertical-align="middle" fo:padding-top="0in" fo:padding-left="0in" fo:padding-bottom="0in" fo:padding-right="0in"/>
    </style:style>
    <style:style style:name="P44" style:parent-style-name="Normalny" style:family="paragraph">
      <style:paragraph-properties fo:margin-top="0.0416in" fo:margin-bottom="0.0833in" fo:line-height="100%" fo:margin-left="0.0784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49" style:parent-style-name="Teksttreści2" style:family="paragraph">
      <style:paragraph-properties fo:margin-top="0.0416in" fo:margin-bottom="0.0416in" fo:line-height="100%"/>
    </style:style>
    <style:style style:name="T50" style:parent-style-name="Domyślnaczcionkaakapitu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weight="bold" style:font-weight-asian="bold" style:text-position="super 65.3%" fo:font-size="13pt" style:font-size-asian="13pt" style:font-size-complex="13pt"/>
    </style:style>
    <style:style style:name="TableRow52" style:family="table-row">
      <style:table-row-properties style:min-row-height="0.4784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4" style:parent-style-name="Teksttreści2" style:family="paragraph">
      <style:paragraph-properties fo:line-height="100%" fo:margin-left="0.1972in" fo:text-indent="0.3388in" fo:background-color="transparent">
        <style:tab-stops/>
      </style:paragraph-properties>
    </style:style>
    <style:style style:name="T55" style:parent-style-name="Pogrubienie" style:family="text">
      <style:text-properties style:font-name="Arial" style:font-name-complex="Arial" fo:color="#000000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bottom" fo:padding-top="0in" fo:padding-left="0in" fo:padding-bottom="0in" fo:padding-right="0in"/>
    </style:style>
    <style:style style:name="P58" style:parent-style-name="Normalny" style:family="paragraph">
      <style:paragraph-properties fo:margin-top="0.0416in" fo:margin-bottom="0.0833in" fo:margin-left="0.1972in" fo:text-indent="-0.118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59" style:family="table-row">
      <style:table-row-properties style:min-row-height="0.9847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Arial" fo:font-weight="bold" style:font-weight-asian="bold" fo:color="#000000" fo:font-size="10.5pt" style:font-size-asian="10.5pt" style:font-size-complex="8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Row71" style:family="table-row">
      <style:table-row-properties style:min-row-height="0.6673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C4BC96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fo:margin-top="0.0416in" fo:margin-bottom="0.0833in" fo:margin-left="0.1972in" fo:text-indent="-0.1187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184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9" style:parent-style-name="Teksttreści2" style:family="paragraph">
      <style:paragraph-properties fo:line-height="100%" fo:margin-left="0.1972in" fo:text-indent="0.3388in" fo:background-color="transparent">
        <style:tab-stops/>
      </style:paragraph-properties>
    </style:style>
    <style:style style:name="T90" style:parent-style-name="Pogrubienie" style:family="text">
      <style:text-properties style:font-name="Arial" style:font-name-complex="Arial" fo:color="#000000" fo:font-size="10pt" style:font-size-asian="10pt" style:font-size-complex="10pt"/>
    </style:style>
    <style:style style:name="TableRow91" style:family="table-row">
      <style:table-row-properties style:min-row-height="0.218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fo:margin-top="0.0416in" fo:margin-bottom="0.0833in" fo:margin-left="0.0784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Normalny" style:family="paragraph">
      <style:paragraph-properties fo:margin-top="0.0416in" fo:margin-bottom="0.0833in" fo:margin-left="0.0784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2319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03" style:parent-style-name="Normalny" style:family="paragraph">
      <style:paragraph-properties fo:margin-bottom="0in" fo:line-height="100%" fo:margin-left="0.0784in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fo:margin-bottom="0in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1" style:parent-style-name="Normalny" style:family="paragraph">
      <style:paragraph-properties fo:margin-bottom="0in" fo:margin-left="0.082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15" style:parent-style-name="Normalny" style:family="paragraph">
      <style:paragraph-properties fo:margin-bottom="0in" fo:text-indent="0.0819in"/>
      <style:text-properties style:font-name="Arial" style:font-name-complex="Arial" fo:font-size="8pt" style:font-size-asian="8pt" style:font-size-complex="8pt"/>
    </style:style>
    <style:style style:name="P116" style:parent-style-name="Normalny" style:family="paragraph">
      <style:paragraph-properties fo:margin-bottom="0in" fo:margin-left="0.081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22" style:parent-style-name="Normalny" style:family="paragraph">
      <style:paragraph-properties fo:margin-bottom="0in" fo:line-height="100%" fo:margin-left="0.0784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27" style:family="table-row">
      <style:table-row-properties style:min-row-height="2.1687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35" style:parent-style-name="Domyślnaczcionkaakapitu" style:family="text">
      <style:text-properties style:font-name="Open Sans" style:font-name-complex="Arial" fo:font-weight="bold" style:font-weight-asian="bold" fo:color="#000000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43" style:family="table-row">
      <style:table-row-properties style:min-row-height="0.4243in" style:use-optimal-row-height="false"/>
    </style:style>
    <style:style style:name="TableCell14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145" style:parent-style-name="Teksttreści2" style:family="paragraph">
      <style:paragraph-properties fo:line-height="150%" fo:margin-left="0.3937in" fo:background-color="transparent">
        <style:tab-stops/>
      </style:paragraph-properties>
    </style:style>
    <style:style style:name="T146" style:parent-style-name="Teksttreści2Calibri3" style:family="text">
      <style:text-properties style:font-name="Arial" style:font-name-complex="Arial" fo:color="#000000" fo:font-size="9pt" style:font-size-asian="9pt" style:font-size-complex="9pt"/>
    </style:style>
    <style:style style:name="P147" style:parent-style-name="Teksttreści2" style:family="paragraph">
      <style:paragraph-properties fo:line-height="115%" fo:margin-left="0.3937in" fo:background-color="transparent">
        <style:tab-stops/>
      </style:paragraph-properties>
    </style:style>
    <style:style style:name="T148" style:parent-style-name="Teksttreści2Calibri3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149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50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51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52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53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154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P155" style:parent-style-name="Teksttreści2" style:family="paragraph">
      <style:paragraph-properties fo:line-height="115%" fo:margin-left="0.3937in" fo:background-color="transparent">
        <style:tab-stops/>
      </style:paragraph-properties>
    </style:style>
    <style:style style:name="T156" style:parent-style-name="Teksttreści2Calibri3" style:family="text">
      <style:text-properties style:font-name="Arial" style:font-name-complex="Arial" fo:color="#000000" style:text-position="super 62.5%" fo:font-size="8pt" style:font-size-asian="8pt" style:font-size-complex="8pt"/>
    </style:style>
    <style:style style:name="T157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P158" style:parent-style-name="Normalny" style:family="paragraph">
      <style:paragraph-properties fo:margin-bottom="0in"/>
      <style:text-properties text:display="none"/>
    </style:style>
    <style:style style:name="TableColumn160" style:family="table-column">
      <style:table-column-properties style:column-width="0.0986in" style:use-optimal-column-width="false"/>
    </style:style>
    <style:style style:name="TableColumn161" style:family="table-column">
      <style:table-column-properties style:column-width="2.175in" style:use-optimal-column-width="false"/>
    </style:style>
    <style:style style:name="TableColumn162" style:family="table-column">
      <style:table-column-properties style:column-width="1.868in" style:use-optimal-column-width="false"/>
    </style:style>
    <style:style style:name="TableColumn163" style:family="table-column">
      <style:table-column-properties style:column-width="2.5555in" style:use-optimal-column-width="false"/>
    </style:style>
    <style:style style:name="TableColumn164" style:family="table-column">
      <style:table-column-properties style:column-width="0.0083in" style:use-optimal-column-width="false"/>
    </style:style>
    <style:style style:name="Table159" style:family="table">
      <style:table-properties style:width="6.7055in" fo:margin-left="0in" table:align="left"/>
    </style:style>
    <style:style style:name="TableRow165" style:family="table-row">
      <style:table-row-properties style:min-row-height="0.1687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67" style:parent-style-name="Normalny" style:family="paragraph">
      <style:paragraph-properties fo:margin-bottom="0in" fo:line-height="100%" fo:margin-left="0.0784in" fo:text-indent="0.04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Row168" style:family="table-row">
      <style:table-row-properties style:min-row-height="0.275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7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7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7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C4BC96" style:writing-mode="lr-tb" style:vertical-align="middle" fo:padding-top="0in" fo:padding-left="0in" fo:padding-bottom="0in" fo:padding-right="0in"/>
    </style:style>
    <style:style style:name="P17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17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178" style:family="table-row">
      <style:table-row-properties style:min-row-height="0.393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1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TableRow190" style:family="table-row">
      <style:table-row-properties style:min-row-height="0.3888in" style:use-optimal-row-height="false"/>
    </style:style>
    <style:style style:name="TableCell1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01" style:family="table-row">
      <style:table-row-properties style:min-row-height="0.384in"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20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0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fo:font-size="10pt" style:font-size-asian="10pt" style:font-size-complex="10pt"/>
    </style:style>
    <style:style style:name="TableRow214" style:family="table-row">
      <style:table-row-properties style:min-row-height="0.384in" style:use-optimal-row-height="false"/>
    </style:style>
    <style:style style:name="TableCell2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27" style:family="table-row">
      <style:table-row-properties style:min-row-height="0.384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Open Sans" style:font-name-complex="Arial" fo:color="#000000" fo:font-size="10pt" style:font-size-asian="10pt" style:font-size-complex="10pt"/>
    </style:style>
    <style:style style:name="TableCell2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36" style:family="table-row">
      <style:table-row-properties style:min-row-height="0.384in" style:use-optimal-row-height="false"/>
    </style:style>
    <style:style style:name="TableCell2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8" style:parent-style-name="Normalny" style:family="paragraph">
      <style:paragraph-properties fo:margin-bottom="0in" fo:line-height="100%"/>
      <style:text-properties style:font-name="Open Sans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45" style:family="table-row">
      <style:table-row-properties style:min-row-height="0.384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53" style:family="table-row">
      <style:table-row-properties style:min-row-height="0.384in" style:use-optimal-row-height="false"/>
    </style:style>
    <style:style style:name="TableCell2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5" style:parent-style-name="Normalny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Open Sans" style:font-name-complex="Arial" fo:color="#000000" fo:font-size="10pt" style:font-size-asian="10pt" style:font-size-complex="10pt"/>
    </style:style>
    <style:style style:name="T25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5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1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0944in" style:use-optimal-row-height="false"/>
    </style:style>
    <style:style style:name="TableCell26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64" style:parent-style-name="Teksttreści2" style:family="paragraph">
      <style:paragraph-properties fo:line-height="100%" fo:margin-left="0.5236in" fo:margin-right="0.5118in" fo:text-indent="-0.1847in" fo:background-color="transparent">
        <style:tab-stops/>
      </style:paragraph-properties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819in" style:use-optimal-row-height="false"/>
    </style:style>
    <style:style style:name="TableCell267" style:family="table-cell">
      <style:table-cell-properties fo:border="0.0069in solid #000000" fo:background-color="#C4BC96" style:writing-mode="lr-tb" style:vertical-align="bottom" fo:padding-top="0in" fo:padding-left="0in" fo:padding-bottom="0in" fo:padding-right="0in"/>
    </style:style>
    <style:style style:name="P266" style:parent-style-name="Normalny" style:family="paragraph">
      <style:paragraph-properties fo:text-align="justify" fo:margin-left="0.202in" fo:text-indent="-0.202in">
        <style:tab-stops/>
      </style:paragraph-properties>
    </style:style>
    <style:style style:name="T268" style:parent-style-name="Pogrubienie" style:family="text">
      <style:text-properties style:font-name="Arial" style:font-name-complex="Arial" fo:color="#000000" fo:font-size="8pt" style:font-size-asian="8pt" style:font-size-complex="8pt" fo:background-color="#C4BC96"/>
    </style:style>
    <style:style style:name="T269" style:parent-style-name="Pogrubienie" style:family="text">
      <style:text-properties style:font-name="Arial" style:font-name-complex="Arial" fo:color="#000000" fo:font-size="8pt" style:font-size-asian="8pt" style:font-size-complex="8pt" fo:background-color="#C4BC96"/>
    </style:style>
    <style:style style:name="TableRow270" style:family="table-row">
      <style:table-row-properties style:min-row-height="0.8312in" style:use-optimal-row-height="false"/>
    </style:style>
    <style:style style:name="TableCell272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fo:margin-bottom="0.1666in" fo:line-height="100%" fo:margin-left="0.525in" fo:margin-right="0.5118in" fo:text-indent="-0.1868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73" style:parent-style-name="Standard" style:family="paragraph">
      <style:paragraph-properties fo:text-align="justify" fo:margin-bottom="0.1666in" fo:line-height="100%" fo:margin-left="0.525in" fo:margin-right="0.5118in" fo:text-indent="-0.1868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95" style:parent-style-name="Standard" style:family="paragraph">
      <style:paragraph-properties fo:margin-bottom="0.1666in" fo:line-height="100%" fo:margin-left="0.525in" fo:margin-right="0.5118in" fo:text-indent="-0.1868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96" style:parent-style-name="Standard" style:family="paragraph">
      <style:paragraph-properties fo:margin-bottom="0.1666in" fo:line-height="100%" fo:margin-left="0.525in" fo:margin-right="0.5118in" fo:text-indent="-0.1868in">
        <style:tab-stops/>
      </style:paragraph-properties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00" style:parent-style-name="Teksttreści2" style:family="paragraph">
      <style:paragraph-properties fo:margin-bottom="0.1666in" fo:line-height="100%" fo:margin-right="0.5118in" fo:background-color="transparent"/>
    </style:style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fo:color="#000000"/>
    </style:style>
    <style:style style:name="P303" style:parent-style-name="Normalny" style:family="paragraph">
      <style:paragraph-properties fo:margin-bottom="0in"/>
      <style:text-properties text:display="none"/>
    </style:style>
    <style:style style:name="TableColumn305" style:family="table-column">
      <style:table-column-properties style:column-width="0.6125in" style:use-optimal-column-width="false"/>
    </style:style>
    <style:style style:name="TableColumn306" style:family="table-column">
      <style:table-column-properties style:column-width="0.175in" style:use-optimal-column-width="false"/>
    </style:style>
    <style:style style:name="TableColumn307" style:family="table-column">
      <style:table-column-properties style:column-width="0.4944in" style:use-optimal-column-width="false"/>
    </style:style>
    <style:style style:name="TableColumn308" style:family="table-column">
      <style:table-column-properties style:column-width="2.0708in" style:use-optimal-column-width="false"/>
    </style:style>
    <style:style style:name="TableColumn309" style:family="table-column">
      <style:table-column-properties style:column-width="0.5916in" style:use-optimal-column-width="false"/>
    </style:style>
    <style:style style:name="TableColumn310" style:family="table-column">
      <style:table-column-properties style:column-width="0.0652in" style:use-optimal-column-width="false"/>
    </style:style>
    <style:style style:name="TableColumn311" style:family="table-column">
      <style:table-column-properties style:column-width="0.6576in" style:use-optimal-column-width="false"/>
    </style:style>
    <style:style style:name="TableColumn312" style:family="table-column">
      <style:table-column-properties style:column-width="0.6576in" style:use-optimal-column-width="false"/>
    </style:style>
    <style:style style:name="TableColumn313" style:family="table-column">
      <style:table-column-properties style:column-width="1.4958in" style:use-optimal-column-width="false"/>
    </style:style>
    <style:style style:name="Table304" style:family="table">
      <style:table-properties style:width="6.8208in" fo:margin-left="0in" table:align="left"/>
    </style:style>
    <style:style style:name="TableRow314" style:family="table-row">
      <style:table-row-properties style:min-row-height="0.6159in" style:use-optimal-row-height="false"/>
    </style:style>
    <style:style style:name="TableCell3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6" style:parent-style-name="Teksttreści2" style:family="paragraph">
      <style:paragraph-properties fo:line-height="100%" fo:margin-left="0.1972in" fo:text-indent="0.3388in" fo:background-color="transparent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7" style:parent-style-name="Teksttreści2" style:family="paragraph">
      <style:paragraph-properties fo:line-height="100%" fo:margin-left="0.1972in" fo:text-indent="0.3388in" fo:background-color="transparent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8" style:parent-style-name="Teksttreści2" style:family="paragraph">
      <style:paragraph-properties fo:line-height="100%" fo:margin-left="0.1972in" fo:text-indent="0.3388in" fo:background-color="transparent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9" style:parent-style-name="Teksttreści2" style:family="paragraph">
      <style:paragraph-properties fo:line-height="100%" fo:margin-left="0.1972in" fo:text-indent="0.3388in" fo:background-color="transparent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0" style:parent-style-name="Teksttreści2" style:family="paragraph">
      <style:paragraph-properties fo:line-height="100%" fo:margin-left="0.1972in" fo:text-indent="0.3388in" fo:background-color="transparent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1" style:parent-style-name="Teksttreści2" style:family="paragraph">
      <style:paragraph-properties fo:line-height="100%" fo:margin-left="0.1972in" fo:text-indent="0.3388in" fo:background-color="transparent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2" style:parent-style-name="Teksttreści2" style:family="paragraph">
      <style:paragraph-properties fo:line-height="100%" fo:margin-left="0.1972in" fo:text-indent="0.3388in" fo:background-color="transparent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3" style:parent-style-name="Teksttreści2" style:family="paragraph">
      <style:paragraph-properties fo:line-height="100%" fo:margin-left="0.1972in" fo:text-indent="0.3388in" fo:background-color="transparent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4" style:parent-style-name="Teksttreści2" style:family="paragraph">
      <style:paragraph-properties fo:line-height="100%" fo:margin-left="0.1972in" fo:text-indent="0.3388in" fo:background-color="transparent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5" style:parent-style-name="Teksttreści2" style:family="paragraph">
      <style:paragraph-properties fo:line-height="100%" fo:margin-left="0.1972in" fo:text-indent="0.3388in" fo:background-color="transparent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6" style:parent-style-name="Teksttreści2" style:family="paragraph">
      <style:paragraph-properties fo:line-height="100%" fo:margin-left="0.1972in" fo:text-indent="0.3388in" fo:background-color="transparent">
        <style:tab-stops/>
      </style:paragraph-properties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8" style:parent-style-name="Pogrubienie" style:family="text">
      <style:text-properties style:font-name="Arial" style:font-name-complex="Arial" fo:color="#000000"/>
    </style:style>
    <style:style style:name="T329" style:parent-style-name="Pogrubienie" style:family="text">
      <style:text-properties style:font-name="Arial" style:font-name-complex="Arial" fo:color="#000000"/>
    </style:style>
    <style:style style:name="T330" style:parent-style-name="Pogrubienie" style:family="text">
      <style:text-properties style:font-name="Arial" style:font-name-complex="Arial" fo:color="#000000"/>
    </style:style>
    <style:style style:name="T331" style:parent-style-name="Pogrubienie" style:family="text">
      <style:text-properties style:font-name="Arial" style:font-name-complex="Arial" fo:color="#000000"/>
    </style:style>
    <style:style style:name="TableRow332" style:family="table-row">
      <style:table-row-properties style:min-row-height="0.293in" style:use-optimal-row-height="false"/>
    </style:style>
    <style:style style:name="TableCell3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in" fo:padding-bottom="0in" fo:padding-right="0in"/>
    </style:style>
    <style:style style:name="P3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33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34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none" fo:border-right="none" fo:background-color="#C4BC96" style:writing-mode="lr-tb" fo:padding-top="0in" fo:padding-left="0in" fo:padding-bottom="0in" fo:padding-right="0in"/>
    </style:style>
    <style:style style:name="P34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C4BC96" style:writing-mode="lr-tb" fo:padding-top="0in" fo:padding-left="0in" fo:padding-bottom="0in" fo:padding-right="0in"/>
    </style:style>
    <style:style style:name="P34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4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8pt" style:font-size-asian="8pt" style:font-size-complex="8pt"/>
    </style:style>
    <style:style style:name="TableRow347" style:family="table-row">
      <style:table-row-properties style:min-row-height="0.1555in" style:use-optimal-row-height="false"/>
    </style:style>
    <style:style style:name="P34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50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52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5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35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35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5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360" style:family="table-row">
      <style:table-row-properties style:min-row-height="0.1555in" style:use-optimal-row-height="false"/>
    </style:style>
    <style:style style:name="P36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63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65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6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36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37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72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373" style:family="table-row">
      <style:table-row-properties style:min-row-height="0.1652in" style:use-optimal-row-height="false"/>
    </style:style>
    <style:style style:name="P37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76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78" style:parent-style-name="Normalny" style:family="paragraph">
      <style:paragraph-properties fo:margin-bottom="0in" fo:line-height="100%" fo:margin-left="0.0784in">
        <style:tab-stops/>
      </style:paragraph-properties>
    </style:style>
    <style:style style:name="T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82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8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38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8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38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38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390" style:family="table-row">
      <style:table-row-properties style:min-row-height="0.1652in" style:use-optimal-row-height="false"/>
    </style:style>
    <style:style style:name="P39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93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95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39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39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40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02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403" style:family="table-row">
      <style:table-row-properties style:min-row-height="0.1416in" style:use-optimal-row-height="false"/>
    </style:style>
    <style:style style:name="P40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06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08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10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412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41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1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416" style:family="table-row">
      <style:table-row-properties style:min-row-height="0.1416in" style:use-optimal-row-height="false"/>
    </style:style>
    <style:style style:name="P41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19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21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2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42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42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2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429" style:family="table-row">
      <style:table-row-properties style:min-row-height="0.1416in" style:use-optimal-row-height="false"/>
    </style:style>
    <style:style style:name="P430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32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34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3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43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440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4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442" style:family="table-row">
      <style:table-row-properties style:min-row-height="0.1416in" style:use-optimal-row-height="false"/>
    </style:style>
    <style:style style:name="P44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45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47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4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45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45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5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455" style:family="table-row">
      <style:table-row-properties style:min-row-height="0.1416in" style:use-optimal-row-height="false"/>
    </style:style>
    <style:style style:name="P45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58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60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62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46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46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6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468" style:family="table-row">
      <style:table-row-properties style:min-row-height="0.1416in" style:use-optimal-row-height="false"/>
    </style:style>
    <style:style style:name="P46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71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73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4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7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7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47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48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82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8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484" style:family="table-row">
      <style:table-row-properties style:min-row-height="0.1416in" style:use-optimal-row-height="false"/>
    </style:style>
    <style:style style:name="P48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87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89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0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492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9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49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49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9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49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00" style:family="table-row">
      <style:table-row-properties style:min-row-height="0.1416in" style:use-optimal-row-height="false"/>
    </style:style>
    <style:style style:name="P50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03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05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0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0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510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512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1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1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15" style:family="table-row">
      <style:table-row-properties style:min-row-height="0.1416in" style:use-optimal-row-height="false"/>
    </style:style>
    <style:style style:name="P51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18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20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22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2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52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52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2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2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30" style:family="table-row">
      <style:table-row-properties style:min-row-height="0.1416in" style:use-optimal-row-height="false"/>
    </style:style>
    <style:style style:name="P53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33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35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6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3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3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54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54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4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4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46" style:family="table-row">
      <style:table-row-properties style:min-row-height="0.1416in" style:use-optimal-row-height="false"/>
    </style:style>
    <style:style style:name="P54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49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51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2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5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5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55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55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60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6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62" style:family="table-row">
      <style:table-row-properties style:min-row-height="0.1416in" style:use-optimal-row-height="false"/>
    </style:style>
    <style:style style:name="P56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5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67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6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70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572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73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57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7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76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77" style:family="table-row">
      <style:table-row-properties style:min-row-height="0.1416in" style:use-optimal-row-height="false"/>
    </style:style>
    <style:style style:name="P578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80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82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8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8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587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58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90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9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92" style:family="table-row">
      <style:table-row-properties style:min-row-height="0.1416in" style:use-optimal-row-height="false"/>
    </style:style>
    <style:style style:name="P59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95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97" style:parent-style-name="Normalny" style:family="paragraph">
      <style:paragraph-properties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599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in" fo:padding-bottom="0in" fo:padding-right="0in"/>
    </style:style>
    <style:style style:name="P601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02" style:family="table-cell">
      <style:table-cell-properties fo:border-top="0.0069in solid #000000" fo:border-left="0.0069in solid #000000" fo:border-bottom="none" fo:border-right="0.0069in solid #000000" fo:background-color="#BFBFBF" style:writing-mode="lr-tb" fo:padding-top="0in" fo:padding-left="0in" fo:padding-bottom="0in" fo:padding-right="0in"/>
    </style:style>
    <style:style style:name="P603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604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605" style:family="table-row">
      <style:table-row-properties style:min-row-height="0.1458in" style:use-optimal-row-height="false"/>
    </style:style>
    <style:style style:name="P60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607" style:family="table-cell">
      <style:table-cell-properties fo:border-top="none" fo:border-left="0.0069in solid #000000" fo:border-bottom="0.0069in solid #000000" fo:border-right="none" fo:background-color="#C4BC96" style:writing-mode="lr-tb" style:vertical-align="middle" fo:padding-top="0in" fo:padding-left="0in" fo:padding-bottom="0in" fo:padding-right="0in"/>
    </style:style>
    <style:style style:name="P608" style:parent-style-name="Normalny" style:family="paragraph">
      <style:paragraph-properties fo:text-align="center" fo:margin-bottom="0in" fo:line-height="100%" fo:margin-left="0.07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1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1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6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615" style:parent-style-name="Norma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616" style:family="table-row">
      <style:table-row-properties style:min-row-height="1.3881in" style:use-optimal-row-height="false"/>
    </style:style>
    <style:style style:name="TableCell61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618" style:parent-style-name="Teksttreści2" style:family="paragraph">
      <style:paragraph-properties fo:margin-top="0.1666in" fo:margin-bottom="0.1666in" fo:line-height="100%" fo:background-color="transparent"/>
    </style:style>
    <style:style style:name="P619" style:parent-style-name="Teksttreści2" style:family="paragraph">
      <style:paragraph-properties fo:margin-top="0.1666in" fo:margin-bottom="0.1666in" fo:line-height="100%" fo:margin-left="0.1972in" fo:text-indent="0.3701in" fo:background-color="transparent">
        <style:tab-stops/>
      </style:paragraph-properties>
    </style:style>
    <style:style style:name="T620" style:parent-style-name="Pogrubienie" style:family="text">
      <style:text-properties style:font-name="Arial" style:font-name-complex="Arial" fo:color="#000000"/>
    </style:style>
    <style:style style:name="T621" style:parent-style-name="Pogrubienie" style:family="text">
      <style:text-properties style:font-name="Arial" style:font-name-complex="Arial" fo:color="#000000"/>
    </style:style>
    <style:style style:name="P622" style:parent-style-name="Teksttreści2" style:family="paragraph">
      <style:paragraph-properties fo:margin-bottom="0.1666in" fo:line-height="100%" fo:text-indent="0.5638in" fo:background-color="transparent"/>
    </style:style>
    <style:style style:name="T623" style:parent-style-name="Teksttreści2Calibri3" style:family="text">
      <style:text-properties style:font-name="Arial" style:font-name-complex="Arial" fo:color="#000000"/>
    </style:style>
    <style:style style:name="T624" style:parent-style-name="Teksttreści2Calibri3" style:family="text">
      <style:text-properties style:font-name="Arial" style:font-name-complex="Arial" fo:color="#000000"/>
    </style:style>
    <style:style style:name="T625" style:parent-style-name="Teksttreści2Calibri3" style:family="text">
      <style:text-properties style:font-name="Arial" style:font-name-complex="Arial" fo:color="#000000"/>
    </style:style>
    <style:style style:name="P626" style:parent-style-name="Teksttreści2" style:family="paragraph">
      <style:paragraph-properties fo:text-align="justify" fo:line-height="115%" fo:margin-left="0.0395in" fo:text-indent="0.552in" fo:background-color="transparent">
        <style:tab-stops>
          <style:tab-stop style:type="left" style:position="0.1506in"/>
          <style:tab-stop style:type="left" style:position="0.7493in"/>
        </style:tab-stops>
      </style:paragraph-properties>
    </style:style>
    <style:style style:name="T627" style:parent-style-name="Teksttreści2Calibri3" style:family="text">
      <style:text-properties style:font-name="Arial" style:font-name-complex="Arial" fo:color="#000000"/>
    </style:style>
    <style:style style:name="T628" style:parent-style-name="Teksttreści2Calibri3" style:family="text">
      <style:text-properties style:font-name="Arial" style:font-name-complex="Arial" fo:color="#000000"/>
    </style:style>
    <style:style style:name="T629" style:parent-style-name="Teksttreści2Calibri3" style:family="text">
      <style:text-properties style:font-name="Arial" style:font-name-complex="Arial" fo:color="#000000"/>
    </style:style>
    <style:style style:name="T630" style:parent-style-name="Teksttreści2Calibri3" style:family="text">
      <style:text-properties style:font-name="Arial" style:font-name-complex="Arial" fo:color="#000000"/>
    </style:style>
    <style:style style:name="P631" style:parent-style-name="Teksttreści2" style:family="paragraph">
      <style:paragraph-properties fo:text-align="justify" fo:line-height="115%" fo:margin-left="0.7888in" fo:text-indent="-0.1972in">
        <style:tab-stops>
          <style:tab-stop style:type="left" style:position="-0.602in"/>
          <style:tab-stop style:type="left" style:position="0in"/>
        </style:tab-stops>
      </style:paragraph-properties>
    </style:style>
    <style:style style:name="T632" style:parent-style-name="Teksttreści2Calibri3" style:family="text">
      <style:text-properties style:font-name="Arial" style:font-name-complex="Arial" fo:color="#000000"/>
    </style:style>
    <style:style style:name="T633" style:parent-style-name="Teksttreści2Calibri3" style:family="text">
      <style:text-properties style:font-name="Arial" style:font-name-complex="Arial" fo:color="#000000"/>
    </style:style>
    <style:style style:name="T634" style:parent-style-name="Teksttreści2Calibri3" style:family="text">
      <style:text-properties style:font-name="Arial" style:font-name-complex="Arial" fo:color="#000000"/>
    </style:style>
    <style:style style:name="T635" style:parent-style-name="Teksttreści2Calibri3" style:family="text">
      <style:text-properties style:font-name="Arial" style:font-name-complex="Arial" fo:color="#000000"/>
    </style:style>
    <style:style style:name="T636" style:parent-style-name="Teksttreści2Calibri3" style:family="text">
      <style:text-properties style:font-name="Arial" style:font-name-complex="Arial" fo:color="#000000"/>
    </style:style>
    <style:style style:name="P637" style:parent-style-name="Teksttreści2" style:family="paragraph">
      <style:paragraph-properties fo:text-align="justify" fo:line-height="115%" fo:margin-left="0.7888in" fo:text-indent="-0.1972in">
        <style:tab-stops>
          <style:tab-stop style:type="left" style:position="-0.602in"/>
          <style:tab-stop style:type="left" style:position="0in"/>
        </style:tab-stops>
      </style:paragraph-properties>
    </style:style>
    <style:style style:name="T638" style:parent-style-name="Teksttreści2Calibri3" style:family="text">
      <style:text-properties style:font-name="Arial" style:font-name-complex="Arial" fo:color="#000000"/>
    </style:style>
    <style:style style:name="T639" style:parent-style-name="Teksttreści2Calibri3" style:family="text">
      <style:text-properties style:font-name="Arial" style:font-name-complex="Arial" fo:color="#000000"/>
    </style:style>
    <style:style style:name="T640" style:parent-style-name="Teksttreści2Calibri3" style:family="text">
      <style:text-properties style:font-name="Arial" style:font-name-complex="Arial" fo:color="#000000"/>
    </style:style>
    <style:style style:name="T641" style:parent-style-name="Teksttreści2Calibri3" style:family="text">
      <style:text-properties style:font-name="Arial" style:font-name-complex="Arial" fo:color="#000000"/>
    </style:style>
    <style:style style:name="T642" style:parent-style-name="Teksttreści2Calibri3" style:family="text">
      <style:text-properties style:font-name="Arial" style:font-name-complex="Arial" fo:color="#000000"/>
    </style:style>
    <style:style style:name="P643" style:parent-style-name="Teksttreści2" style:family="paragraph">
      <style:paragraph-properties fo:text-align="justify" fo:line-height="115%" fo:margin-left="0.7888in" fo:text-indent="-0.1972in">
        <style:tab-stops>
          <style:tab-stop style:type="left" style:position="-0.3902in"/>
          <style:tab-stop style:type="left" style:position="0in"/>
        </style:tab-stops>
      </style:paragraph-properties>
    </style:style>
    <style:style style:name="T644" style:parent-style-name="Teksttreści2Calibri3" style:family="text">
      <style:text-properties style:font-name="Arial" style:font-name-complex="Arial" fo:color="#000000"/>
    </style:style>
    <style:style style:name="T645" style:parent-style-name="Teksttreści2Calibri3" style:family="text">
      <style:text-properties style:font-name="Arial" style:font-name-complex="Arial" fo:color="#000000"/>
    </style:style>
    <style:style style:name="T646" style:parent-style-name="Teksttreści2Calibri3" style:family="text">
      <style:text-properties style:font-name="Arial" style:font-name-complex="Arial" fo:color="#000000"/>
    </style:style>
    <style:style style:name="T647" style:parent-style-name="Teksttreści2Calibri3" style:family="text">
      <style:text-properties style:font-name="Arial" style:font-name-complex="Arial" fo:color="#000000"/>
    </style:style>
    <style:style style:name="T648" style:parent-style-name="Teksttreści2Calibri3" style:family="text">
      <style:text-properties style:font-name="Arial" style:font-name-complex="Arial" fo:color="#000000"/>
    </style:style>
    <style:style style:name="P649" style:parent-style-name="Teksttreści2" style:family="paragraph">
      <style:paragraph-properties fo:text-align="justify" fo:line-height="115%" fo:margin-left="0.0395in" fo:text-indent="0.552in" fo:background-color="transparent">
        <style:tab-stops>
          <style:tab-stop style:type="left" style:position="0.359in"/>
          <style:tab-stop style:type="left" style:position="0.7493in"/>
        </style:tab-stops>
      </style:paragraph-properties>
    </style:style>
    <style:style style:name="T650" style:parent-style-name="Teksttreści2Calibri3" style:family="text">
      <style:text-properties style:font-name="Arial" style:font-name-complex="Arial" fo:color="#000000"/>
    </style:style>
    <style:style style:name="T651" style:parent-style-name="Teksttreści2Calibri3" style:family="text">
      <style:text-properties style:font-name="Arial" style:font-name-complex="Arial" fo:color="#000000"/>
    </style:style>
    <style:style style:name="T652" style:parent-style-name="Teksttreści2Calibri3" style:family="text">
      <style:text-properties style:font-name="Arial" style:font-name-complex="Arial" fo:color="#000000"/>
    </style:style>
    <style:style style:name="P653" style:parent-style-name="Teksttreści2" style:family="paragraph">
      <style:paragraph-properties fo:text-align="justify" fo:line-height="115%" fo:margin-left="0.0395in" fo:text-indent="0.552in" fo:background-color="transparent">
        <style:tab-stops>
          <style:tab-stop style:type="left" style:position="0.359in"/>
          <style:tab-stop style:type="left" style:position="0.7493in"/>
        </style:tab-stops>
      </style:paragraph-properties>
    </style:style>
    <style:style style:name="T654" style:parent-style-name="Teksttreści2Calibri3" style:family="text">
      <style:text-properties style:font-name="Arial" style:font-name-complex="Arial" fo:color="#000000"/>
    </style:style>
    <style:style style:name="T655" style:parent-style-name="Teksttreści2Calibri3" style:family="text">
      <style:text-properties style:font-name="Arial" style:font-name-complex="Arial" fo:color="#000000"/>
    </style:style>
    <style:style style:name="P656" style:parent-style-name="Teksttreści2" style:family="paragraph">
      <style:paragraph-properties fo:text-align="justify" fo:line-height="115%" fo:margin-left="0.7888in" fo:text-indent="-0.1972in">
        <style:tab-stops>
          <style:tab-stop style:type="left" style:position="-0.3902in"/>
          <style:tab-stop style:type="left" style:position="0in"/>
        </style:tab-stops>
      </style:paragraph-properties>
    </style:style>
    <style:style style:name="T657" style:parent-style-name="Teksttreści2Calibri3" style:family="text">
      <style:text-properties style:font-name="Arial" style:font-name-complex="Arial" fo:color="#000000"/>
    </style:style>
    <style:style style:name="T658" style:parent-style-name="Teksttreści2Calibri3" style:family="text">
      <style:text-properties style:font-name="Arial" style:font-name-complex="Arial" fo:color="#000000"/>
    </style:style>
    <style:style style:name="T659" style:parent-style-name="Teksttreści2Calibri3" style:family="text">
      <style:text-properties style:font-name="Arial" style:font-name-complex="Arial" fo:color="#000000"/>
    </style:style>
    <style:style style:name="T660" style:parent-style-name="Teksttreści2Calibri3" style:family="text">
      <style:text-properties style:font-name="Arial" style:font-name-complex="Arial" fo:color="#000000"/>
    </style:style>
    <style:style style:name="T661" style:parent-style-name="Teksttreści2Calibri3" style:family="text">
      <style:text-properties style:font-name="Arial" style:font-name-complex="Arial" fo:color="#000000"/>
    </style:style>
    <style:style style:name="T662" style:parent-style-name="Teksttreści2Calibri3" style:family="text">
      <style:text-properties style:font-name="Arial" style:font-name-complex="Arial" fo:color="#000000"/>
    </style:style>
    <style:style style:name="T663" style:parent-style-name="Teksttreści2Calibri3" style:family="text">
      <style:text-properties style:font-name="Arial" style:font-name-complex="Arial" fo:color="#000000"/>
    </style:style>
    <style:style style:name="T664" style:parent-style-name="Teksttreści2Calibri3" style:family="text">
      <style:text-properties style:font-name="Arial" style:font-name-complex="Arial" fo:color="#000000"/>
    </style:style>
    <style:style style:name="T665" style:parent-style-name="Teksttreści2Calibri3" style:family="text">
      <style:text-properties style:font-name="Arial" style:font-name-complex="Arial" fo:color="#000000"/>
    </style:style>
    <style:style style:name="T666" style:parent-style-name="Teksttreści2Calibri3" style:family="text">
      <style:text-properties style:font-name="Arial" style:font-name-complex="Arial" fo:color="#000000"/>
    </style:style>
    <style:style style:name="T667" style:parent-style-name="Teksttreści2Calibri3" style:family="text">
      <style:text-properties style:font-name="Arial" style:font-name-complex="Arial" fo:color="#000000"/>
    </style:style>
    <style:style style:name="T668" style:parent-style-name="Teksttreści2Calibri3" style:family="text">
      <style:text-properties style:font-name="Arial" style:font-name-complex="Arial" fo:color="#000000"/>
    </style:style>
    <style:style style:name="T669" style:parent-style-name="Teksttreści2Calibri3" style:family="text">
      <style:text-properties style:font-name="Arial" style:font-name-complex="Arial" fo:color="#000000"/>
    </style:style>
    <style:style style:name="T670" style:parent-style-name="Teksttreści2Calibri3" style:family="text">
      <style:text-properties style:font-name="Arial" style:font-name-complex="Arial" fo:color="#000000"/>
    </style:style>
    <style:style style:name="T671" style:parent-style-name="Teksttreści2Calibri3" style:family="text">
      <style:text-properties style:font-name="Arial" style:font-name-complex="Arial" fo:color="#000000"/>
    </style:style>
    <style:style style:name="T672" style:parent-style-name="Teksttreści2Calibri3" style:family="text">
      <style:text-properties style:font-name="Arial" style:font-name-complex="Arial" fo:color="#000000"/>
    </style:style>
    <style:style style:name="T673" style:parent-style-name="Teksttreści2Calibri3" style:family="text">
      <style:text-properties style:font-name="Arial" style:font-name-complex="Arial" fo:color="#000000"/>
    </style:style>
    <style:style style:name="T674" style:parent-style-name="Teksttreści2Calibri3" style:family="text">
      <style:text-properties style:font-name="Arial" style:font-name-complex="Arial" fo:color="#000000"/>
    </style:style>
    <style:style style:name="T675" style:parent-style-name="Teksttreści2Calibri3" style:family="text">
      <style:text-properties style:font-name="Arial" style:font-name-complex="Arial" fo:color="#000000"/>
    </style:style>
    <style:style style:name="T676" style:parent-style-name="Teksttreści2Calibri3" style:family="text">
      <style:text-properties style:font-name="Arial" style:font-name-complex="Arial" fo:color="#000000"/>
    </style:style>
    <style:style style:name="T677" style:parent-style-name="Teksttreści2Calibri3" style:family="text">
      <style:text-properties style:font-name="Arial" style:font-name-complex="Arial" fo:color="#000000"/>
    </style:style>
    <style:style style:name="T678" style:parent-style-name="Teksttreści2Calibri3" style:family="text">
      <style:text-properties style:font-name="Arial" style:font-name-complex="Arial" fo:color="#000000"/>
    </style:style>
    <style:style style:name="T679" style:parent-style-name="Teksttreści2Calibri3" style:family="text">
      <style:text-properties style:font-name="Arial" style:font-name-complex="Arial" fo:color="#000000"/>
    </style:style>
    <style:style style:name="T680" style:parent-style-name="Teksttreści2Calibri3" style:family="text">
      <style:text-properties style:font-name="Arial" style:font-name-complex="Arial" fo:color="#000000"/>
    </style:style>
    <style:style style:name="T681" style:parent-style-name="Teksttreści2Calibri3" style:family="text">
      <style:text-properties style:font-name="Arial" style:font-name-complex="Arial" fo:color="#000000"/>
    </style:style>
    <style:style style:name="T682" style:parent-style-name="Teksttreści2Calibri3" style:family="text">
      <style:text-properties style:font-name="Arial" style:font-name-complex="Arial" fo:color="#000000"/>
    </style:style>
    <style:style style:name="T683" style:parent-style-name="Teksttreści2Calibri3" style:family="text">
      <style:text-properties style:font-name="Arial" style:font-name-complex="Arial" fo:color="#000000"/>
    </style:style>
    <style:style style:name="T684" style:parent-style-name="Teksttreści2Calibri3" style:family="text">
      <style:text-properties style:font-name="Arial" style:font-name-complex="Arial" fo:color="#000000"/>
    </style:style>
    <style:style style:name="T685" style:parent-style-name="Teksttreści2Calibri3" style:family="text">
      <style:text-properties style:font-name="Arial" style:font-name-complex="Arial" fo:color="#000000"/>
    </style:style>
    <style:style style:name="T686" style:parent-style-name="Teksttreści2Calibri3" style:family="text">
      <style:text-properties style:font-name="Arial" style:font-name-complex="Arial" fo:color="#000000"/>
    </style:style>
    <style:style style:name="T687" style:parent-style-name="Teksttreści2Calibri3" style:family="text">
      <style:text-properties style:font-name="Arial" style:font-name-complex="Arial" fo:color="#000000"/>
    </style:style>
    <style:style style:name="T688" style:parent-style-name="Teksttreści2Calibri3" style:family="text">
      <style:text-properties style:font-name="Arial" style:font-name-complex="Arial" fo:color="#000000"/>
    </style:style>
    <style:style style:name="TableRow689" style:family="table-row">
      <style:table-row-properties style:min-row-height="0.4527in" style:use-optimal-row-height="false"/>
    </style:style>
    <style:style style:name="TableCell69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1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693" style:parent-style-name="Normalny" style:family="paragraph">
      <style:paragraph-properties fo:margin-bottom="0in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6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97" style:parent-style-name="Teksttreści2" style:family="paragraph">
      <style:paragraph-properties fo:line-height="100%" fo:text-indent="0.0666in" fo:background-color="transparent">
        <style:tab-stops>
          <style:tab-stop style:type="left" style:leader-style="dotted" style:leader-text="." style:position="2.15in"/>
        </style:tab-stops>
      </style:paragraph-properties>
    </style:style>
    <style:style style:name="T698" style:parent-style-name="Teksttreści2Calibri3" style:family="text">
      <style:text-properties style:font-name="Arial" style:font-name-complex="Arial" fo:color="#000000" fo:font-size="8pt" style:font-size-asian="8pt" style:font-size-complex="8pt"/>
    </style:style>
    <style:style style:name="T699" style:parent-style-name="Teksttreści2Calibri3" style:family="text">
      <style:text-properties style:font-name="Arial" style:font-name-complex="Arial" fo:color="#000000" fo:font-size="9pt" style:font-size-asian="9pt" style:font-size-complex="9pt"/>
    </style:style>
    <style:style style:name="TableRow700" style:family="table-row">
      <style:table-row-properties style:min-row-height="0.2in" style:use-optimal-row-height="false"/>
    </style:style>
    <style:style style:name="P701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03" style:parent-style-name="Normalny" style:family="paragraph">
      <style:paragraph-properties fo:margin-bottom="0in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04" style:parent-style-name="Normalny" style:family="paragraph">
      <style:text-properties style:font-name="Arial" style:font-name-complex="Arial" fo:font-size="9pt" style:font-size-asian="9pt" style:font-size-complex="9pt"/>
    </style:style>
    <style:style style:name="P705" style:parent-style-name="Teksttreści2" style:family="paragraph">
      <style:paragraph-properties fo:line-height="100%" fo:text-indent="0.0666in" fo:background-color="transparent">
        <style:tab-stops>
          <style:tab-stop style:type="left" style:leader-style="dotted" style:leader-text="." style:position="2.15in"/>
        </style:tab-stops>
      </style:paragraph-properties>
    </style:style>
    <style:style style:name="TableRow706" style:family="table-row">
      <style:table-row-properties style:min-row-height="0.0555in" style:use-optimal-row-height="false"/>
    </style:style>
    <style:style style:name="P707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09" style:parent-style-name="Normalny" style:family="paragraph">
      <style:paragraph-properties fo:margin-bottom="0in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0" style:parent-style-name="Normalny" style:family="paragraph">
      <style:text-properties style:font-name="Arial" style:font-name-complex="Arial" fo:font-size="9pt" style:font-size-asian="9pt" style:font-size-complex="9pt"/>
    </style:style>
    <style:style style:name="P711" style:parent-style-name="Teksttreści2" style:family="paragraph">
      <style:paragraph-properties fo:line-height="100%" fo:text-indent="0.0666in" fo:background-color="transparent">
        <style:tab-stops>
          <style:tab-stop style:type="left" style:leader-style="dotted" style:leader-text="." style:position="2.15in"/>
        </style:tab-stops>
      </style:paragraph-properties>
    </style:style>
    <style:style style:name="TableRow712" style:family="table-row">
      <style:table-row-properties style:min-row-height="0.2in" style:use-optimal-row-height="false"/>
    </style:style>
    <style:style style:name="P713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15" style:parent-style-name="Normalny" style:family="paragraph">
      <style:paragraph-properties>
        <style:tab-stops>
          <style:tab-stop style:type="left" style:position="0.4687in"/>
          <style:tab-stop style:type="left" style:position="0.6041in"/>
        </style:tab-stops>
      </style:paragraph-properties>
    </style:style>
    <style:style style:name="T716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717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718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719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720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721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722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723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724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T725" style:parent-style-name="Teksttreści2Calibri3" style:family="text">
      <style:text-properties style:font-name="Arial" style:font-name-complex="Arial" fo:color="#000000" fo:font-size="7pt" style:font-size-asian="7pt" style:font-size-complex="7pt"/>
    </style:style>
    <style:style style:name="P72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72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728" style:parent-style-name="Teksttreści2" style:family="paragraph">
      <style:paragraph-properties fo:line-height="100%" fo:text-indent="0.0666in" fo:background-color="transparent">
        <style:tab-stops>
          <style:tab-stop style:type="left" style:leader-style="dotted" style:leader-text="." style:position="2.15in"/>
        </style:tab-stops>
      </style:paragraph-properties>
    </style:style>
    <style:style style:name="TableRow729" style:family="table-row">
      <style:table-row-properties style:min-row-height="0.2in" style:use-optimal-row-height="false"/>
    </style:style>
    <style:style style:name="P730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32" style:parent-style-name="Normalny" style:family="paragraph">
      <style:paragraph-properties fo:text-align="end">
        <style:tab-stops>
          <style:tab-stop style:type="left" style:position="0.4687in"/>
          <style:tab-stop style:type="left" style:position="0.6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33" style:parent-style-name="Normalny" style:family="paragraph">
      <style:text-properties style:font-name="Arial" style:font-name-complex="Arial" fo:font-size="9pt" style:font-size-asian="9pt" style:font-size-complex="9pt"/>
    </style:style>
    <style:style style:name="P734" style:parent-style-name="Teksttreści2" style:family="paragraph">
      <style:paragraph-properties fo:line-height="100%" fo:text-indent="0.0666in" fo:background-color="transparent">
        <style:tab-stops>
          <style:tab-stop style:type="left" style:leader-style="dotted" style:leader-text="." style:position="2.15in"/>
        </style:tab-stops>
      </style:paragraph-properties>
    </style:style>
    <style:style style:name="TableRow735" style:family="table-row">
      <style:table-row-properties style:min-row-height="0.0555in" style:use-optimal-row-height="false"/>
    </style:style>
    <style:style style:name="TableCell7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37" style:parent-style-name="Teksttreści2" style:family="paragraph">
      <style:paragraph-properties fo:text-align="center" fo:line-height="0.1298in" fo:background-color="transparent"/>
      <style:text-properties style:font-name="Arial" style:font-name-complex="Arial" fo:font-size="7pt" style:font-size-asian="7pt" style:font-size-complex="7pt"/>
    </style:style>
    <style:style style:name="P738" style:parent-style-name="Teksttreści2" style:family="paragraph">
      <style:paragraph-properties fo:line-height="0.1298in" fo:background-color="transparent"/>
      <style:text-properties style:font-name="Arial" style:font-name-complex="Arial" fo:font-size="9pt" style:font-size-asian="9pt" style:font-size-complex="9pt"/>
    </style:style>
    <style:style style:name="P739" style:parent-style-name="Teksttreści2" style:family="paragraph">
      <style:paragraph-properties fo:line-height="0.1298in" fo:background-color="transparent"/>
      <style:text-properties style:font-name="Arial" style:font-name-complex="Arial" fo:font-size="9pt" style:font-size-asian="9pt" style:font-size-complex="9pt"/>
    </style:style>
    <style:style style:name="P740" style:parent-style-name="Normalny" style:family="paragraph">
      <style:paragraph-properties fo:margin-bottom="0in"/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UPROSZCZONA OFERTA REALIZACJI ZADANIA PUBLICZ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<text:span text:style-name="T14">POUCZENIE co do sposobu wypełniania oferty:</text:span></text:p>
            <text:p text:style-name="P15"><text:span text:style-name="T16">Ofertę należy wypełnić wyłącznie w białych pustych polach, zgodnie z instrukcjami umieszczonymi przy poszczególnych polach</text:span><text:span text:style-name="T17"><text:line-break/></text:span><text:span text:style-name="T18">oraz w przypisach.</text:span></text:p>
            <text:p text:style-name="P19"><text:span text:style-name="T20">Zaznaczenie gwiazdką, np.:<text:s/></text:span><text:span text:style-name="T21">„</text:span><text:span text:style-name="T22">pobieranie</text:span><text:span text:style-name="T23">*</text:span><text:span text:style-name="T24">/niepobieranie</text:span><text:span text:style-name="T25">*</text:span><text:span text:style-name="T26">”</text:span><text:span text:style-name="T27"><text:s/>oznacza, że należy skreślić niewłaściwą odpowiedź, pozostawiając</text:span><text:span text:style-name="T28"><text:line-break/></text:span><text:span text:style-name="T29">prawidłową. Przykład: „</text:span><text:span text:style-name="T30">pobieranie</text:span><text:span text:style-name="T31">*/niepobieranie</text:span><text:span text:style-name="T32">*</text:span><text:span text:style-name="T33">”</text:span><text:span text:style-name="T34">.</text:span></text:p>
            <text:p text:style-name="P35"><text:span text:style-name="T36">I. Podstawowe informacje o złożonej ofer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. Organ administracji publicznej,<text:line-break/>do którego adresowana jest oferta</text:p>
          </table:table-cell>
          <table:table-cell table:style-name="TableCell40" table:number-columns-spanned="4">
            <text:p text:style-name="P41">Gmina Osie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2</text:span><text:span text:style-name="T46">. Rodzaj zadania publicznego</text:span><text:span text:style-name="T47">1)</text:span></text:p>
          </table:table-cell>
          <table:table-cell table:style-name="TableCell48" table:number-columns-spanned="4">
            <text:p text:style-name="P49"><text:span text:style-name="T50"><text:s text:c="36"/></text:span><text:span text:style-name="T51"><text:s/>Wypoczynek dzieci i młodzieży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II. Dane oferenta(-tów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1.<text:s/>Nazwa oferenta(-tów), forma prawna, numer<text:s/>w Krajowym Rejestrze Sądowym<text:s/>lub innej ewidencji, adres siedziby, strona<text:line-break/>www, adres do korespondencji, adres e-mail, numer telefonu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Stowarzyszenie na Rzecz Rozwoju Wsi Pruskie</text:span><text:span text:style-name="T63"><text:s/>,<text:s/></text:span><text:span text:style-name="T64"><text:s/>Pruskie 36, 86-150 Osie</text:span></text:p>
            <text:p text:style-name="P65">Forma prawna : stowarzyszenie</text:p>
            <text:p text:style-name="P66">Numer w KRS:0000387596</text:p>
            <text:p text:style-name="P67">www. pruskie.pl , <text:s/></text:p>
            <text:p text:style-name="P68">email<text:s/><text:a xlink:href="mailto:stowarzyszenie.pruskie@gmail.com" office:target-frame-name="_top" xlink:show="replace">stowarzyszenie.pruskie@gmail.com</text:a></text:p>
            <text:p text:style-name="P69">tel. 502088328, <text:s/>505982939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2.</text:span><text:span text:style-name="T75"><text:s/></text:span><text:span text:style-name="T76">Dane osoby upoważnionej do składania</text:span><text:span text:style-name="T77"><text:line-break/>wyjaśnień dotyczących oferty</text:span><text:span text:style-name="T78"><text:s/></text:span><text:span text:style-name="T79">(np.<text:s/></text:span><text:span text:style-name="T80">imię i nazwisko,</text:span><text:span text:style-name="T81"><text:line-break/></text:span><text:span text:style-name="T82">numer telefo</text:span><text:span text:style-name="T83">nu, adres poczty elektronicznej)</text:span></text:p>
          </table:table-cell>
          <table:table-cell table:style-name="TableCell84" table:number-columns-spanned="4">
            <text:p text:style-name="P85">Grażyna Linda tel 502088328</text:p>
            <text:p text:style-name="P86">Mieczysław Plewacki tel 505982939  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III. Zakres rzeczowy zadania publicz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1.</text:span><text:span text:style-name="T95"><text:s/></text:span><text:span text:style-name="T96">Tytuł zadania publicznego<text:s/></text:span></text:p>
          </table:table-cell>
          <table:table-cell table:style-name="TableCell97" table:number-columns-spanned="4">
            <text:p text:style-name="P98"><text:span text:style-name="T99">„</text:span><text:span text:style-name="T100">Sportowe wakacje we wsi <text:s/>Pruskie“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2</text:span><text:span text:style-name="T105">.</text:span><text:span text:style-name="T106"><text:s/></text:span><text:span text:style-name="T107">Termin realizacji zadania publicznego</text:span><text:span text:style-name="T108">2)</text:span></text:p>
          </table:table-cell>
          <table:table-cell table:style-name="TableCell109">
            <text:p text:style-name="P110">Data</text:p>
            <text:p text:style-name="P111">rozpoczęcia<text:s/></text:p>
          </table:table-cell>
          <table:table-cell table:style-name="TableCell112">
            <text:p text:style-name="P113">15.07.2021</text:p>
          </table:table-cell>
          <table:table-cell table:style-name="TableCell114">
            <text:p text:style-name="P115">Data<text:s/></text:p>
            <text:p text:style-name="P116">zakończenia<text:s/></text:p>
          </table:table-cell>
          <table:table-cell table:style-name="TableCell117">
            <text:p text:style-name="Normalny"><text:span text:style-name="T118"><text:s/></text:span><text:span text:style-name="T119">30.08.2021</text:span></text:p>
          </table:table-cell>
        </table:table-row>
        <table:table-row table:style-name="TableRow120">
          <table:table-cell table:style-name="TableCell121" table:number-columns-spanned="5">
            <text:p text:style-name="P122"><text:span text:style-name="T123">3</text:span><text:span text:style-name="T124">.</text:span><text:span text:style-name="T125"><text:s/></text:span><text:span text:style-name="T126">Syntetyczny opis zadania (wraz ze wskazaniem miejsca jego realizacji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Odbiorcami projektu będzie 25 osobowa grupa dzieci i młodzieży ze wsi Pruskie, w wieku od 6 lat- uczniowie szkoły podstawowej, do 19 lat- uczniowie szkół ponadpodstawowych .</text:p>
            <text:p text:style-name="P130"><text:s text:c="4"/>Zaplanowane przedsięwzięcie to cykl zajęć sportowych i krajoznawczych, w czasie trwania letnich wakacji,, prowadzonych w świetlicy wiejskiej we wsi Pruskie i na świeżym powietrzu, <text:s/>w formie wycieczek rowerowych i przejściem ciekawymi , przyrodniczymi ścieżkami edukacyjnymi, <text:s/>a także w formie wyjazdu autokarowego do Wioski Kwiatowej Żalno, z warsztatami ogrodniczymi, wizytą “Na Tęczowym Zakątku” i <text:s text:c="2"/>grą terenową . Działanie uwzględnia potrzebę aktywizacji ruchowej dzieci <text:s/>integracji w grupie rówieśniczej , po długim okresie nauki zdalnej I<text:s/>przymusowym siedzeniu w domach. Zadanie przewiduje kursy sportowych zajęć z trenerem - <text:s/>treningi drużyny mini piłki nożnej <text:s/>i siatkowej na boiskach we wsi Pruskie, a takżę 15 <text:s/>godzinny <text:s/>kurs <text:s/>grupowego tańca sportowego : brak dance i hip hop. Zajęcia <text:s/>sportowego tańca <text:s/>będą kontynuacją kursu z roku ubiegłego , który dał uczestnikom dużo radości i cieszył się wielkim powodzeniem. <text:s/>Ciekawymi zajęciami integrującymi grupę będzie <text:s/>także wakacyjny kurs kick boxingu.. Tę dsyscyplinę sportową <text:s text:c="2"/>dzieci poznały podczas kilku spotkań z trenerem <text:s text:c="2"/>w czasie ubiegłorocznych ferii zimowych <text:s/>.Proponowane zajęcia sportowe <text:s/>mają poprawić kondycję fizyczną dzieci , uczyć dyscypliny i współpracy w grupie.</text:p>
            <text:p text:style-name="P131"><text:span text:style-name="T132"><text:s text:c="3"/>Tegorocznym zajęciom krajoznawcz</text:span><text:span text:style-name="T133">ym <text:s/>przyświecać będzie hasło <text:s/>“</text:span><text:span text:style-name="T134">Cudze chwalimy, lecz swoje znamy” <text:s/>i poszerzać będą wiedzę o przyrodzie najbliższych okolic. Zajęcia krajowznawcze <text:s/>i edukacyjne</text:span><text:span text:style-name="T135"><text:s/></text:span><text:span text:style-name="T136">to dwie grupowe, rodzinne ,wycieczki rowerowe <text:s/>, połączone z przejściem <text:s/>leśną ścieżką dydaktyczną “Pętlla Zatoki “ <text:s/>a także wyjazd do stanicy PTTK <text:s/>nad Zalewem Żurskim <text:s/>i przepłynięcie wodnym tramwajem po wodnej ścieżce edukacyjnej na Rzece <text:s/>Wdzie.</text:span></text:p>
            <text:p text:style-name="P137"><text:s text:c="4"/>Atrakcyjnym <text:s/>i integrującym działaniem będzie nocleg w namiocie .Dzieci wraz z rodzicami <text:s/>przygotują 1 dobowy biwak , na sposób harcerski, połączony z noclegiem w namiotach, zbudowaniem obozowiska , nocną grą<text:s/><text:soft-page-break/>terenową <text:s/>oraz wpólnymi posiłkami.</text:p>
            <text:p text:style-name="P138"><text:s text:c="4"/>Zadanie uwzględnia zajęcia świetlicowe , w postaci warsztatów plastycznych, pt. “Moje wakacje w Pruskich – kredką, farbą, wycinanką “ <text:s text:c="2"/>zakończone wystawą prac, <text:s/>z nagrodami za najciekawsze.</text:p>
            <text:p text:style-name="P139"><text:s/>Wystawa prac zaprezentowana zostanie rodzicom na końcowym spotkaniu , na którym rodzice będą mogli zobaczyć przygotowany układ taneczny i pokaz ćwiczeń samoobrony. Zakończeniem sportowych wakacji będzie wspólny wyjazd do Wioski Kwiatowej Żalno , w czasie którego dzieci wezmą udział w warsztatach ogrodniczych.</text:p>
            <text:p text:style-name="P140"><text:s/>Z <text:s/>uwagi na położenie wsi na skraju gminy Osie , brak transportu publicznego oraz letnie natężenie prac rolniczych , dzieci ze wsi Pruskie spędzają czas letnich wakacji głównie w domach . Realizując zadanie zapewnimy dzieciom i młodzieży ze wsi Pruskie ciekawe, a także edukacyjne zajęcia,, które będę dla nich alternatywą dla spędzania wakacji przed telewizorem i komputerem</text:p>
            <text:p text:style-name="P141"><text:span text:style-name="T142">Udział w zadaniu dostępny jest dla osób z niepełnosprawnościami. W proponowanym działaniu nie ma barier ani utrudnień , które by uniemożliwyły udział osób mniej sprawnych. W docelowej grupie uczestników, mamy we wsi Pruskie kilkoro dzieci niepełnosprawnych, biorących udzał w naszych zajęciach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5">
            <text:p text:style-name="P145"><text:span text:style-name="T146">_____________________________</text:span></text:p>
            <text:p text:style-name="P147"><text:span text:style-name="T148">1)</text:span><text:span text:style-name="T149"><text:s/></text:span><text:span text:style-name="T150">Rodzaj zadania zawiera się w zakresie zadań określonych w art. 4 ustawy z dnia 24 kwietnia 2003 r. o działalności pożytku</text:span><text:span text:style-name="T151"><text:line-break/></text:span><text:span text:style-name="T152">publicznego i o wolontariacie<text:s/></text:span><text:span text:style-name="T153">(Dz. U. z<text:s/></text:span><text:span text:style-name="T154">2018 r. poz. 450, z późn. zm.).</text:span></text:p>
            <text:p text:style-name="P155"><text:span text:style-name="T156">2)</text:span><text:span text:style-name="T157"><text:s/>Termin realizacji zadania nie może być dłuższy niż 90 dni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5">
            <text:p text:style-name="P167">4. Opis zakładanych rezultatów realizacji zadania publicznego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Nazwa rezultatu</text:p>
          </table:table-cell>
          <table:covered-table-cell/>
          <table:table-cell table:style-name="TableCell171">
            <text:p text:style-name="P172">Planowany poziom osiągnięcia</text:p>
            <text:p text:style-name="P173">rezultatów (wartość</text:p>
            <text:p text:style-name="P174">docelowa)</text:p>
          </table:table-cell>
          <table:table-cell table:style-name="TableCell175" table:number-columns-spanned="2">
            <text:p text:style-name="P176">Sposób monitorowania rezultatów / źródło</text:p>
            <text:p text:style-name="P177">informacji o osiągnięciu wskaźnika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1/ Grupa 25 osób dzieci i młodzieży szkolnej ze wsi Pruskie spędzi wartościowe, ciekawe i sportowe wakacje w swoim miejscu zamieszkania</text:span></text:p>
          </table:table-cell>
          <table:covered-table-cell/>
          <table:table-cell table:style-name="TableCell182">
            <text:p text:style-name="P183">Grupa 25 osób, dzieci i młodzieży szkolnej ze wsi Pruskie.</text:p>
          </table:table-cell>
          <table:table-cell table:style-name="TableCell184" table:number-columns-spanned="2">
            <text:p text:style-name="P185"/>
            <text:p text:style-name="P186">Listy obecności,</text:p>
            <text:p text:style-name="P187">Zdjęcia z zajęć,</text:p>
            <text:p text:style-name="P188"><text:span text:style-name="T189">Ankieta podsumowująca zadanie.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2/ Grupa dzieci ze wsi Pruskie nauczy się podstaw samoobrony podczas zajęć z trenerem kick boxingu. <text:s/>Zajęcia polepszą usportowienie dzieci, nauczą samodyscypliny i współpracy w grupie. <text:s/></text:span></text:p>
          </table:table-cell>
          <table:covered-table-cell/>
          <table:table-cell table:style-name="TableCell194">
            <text:p text:style-name="P195">10 treningów x 1,5 godziny dla grupy 25 osób.<text:s/></text:p>
          </table:table-cell>
          <table:table-cell table:style-name="TableCell196" table:number-columns-spanned="2">
            <text:p text:style-name="P197"/>
            <text:p text:style-name="P198">Listy obecności,</text:p>
            <text:p text:style-name="P199">Zdjęcia z zajęć,</text:p>
            <text:p text:style-name="P200">Ocena trenera.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3/ 25 osobowa grupa uczestników udoskonali umiejętność gry w siatkówkę i piłkę nożną, wspólne treningi kształtują potrzebę kontynuowania zawodów i spotkań sportowych, także po zakończeniu projektu. Młodzież korzystać będzie z boisk sportowych przy naszej wiosce.</text:p>
            <text:p text:style-name="P204"/>
          </table:table-cell>
          <table:covered-table-cell/>
          <table:table-cell table:style-name="TableCell205">
            <text:p text:style-name="P206">15 treningów po 30 imnut dla grup po 12 dzieci, z podziałem na 2 grupy wiekowe.</text:p>
          </table:table-cell>
          <table:table-cell table:style-name="TableCell207" table:number-columns-spanned="2">
            <text:p text:style-name="P208"/>
            <text:p text:style-name="P209"/>
            <text:p text:style-name="P210">Listy obecności,</text:p>
            <text:p text:style-name="P211">Zdjęcia z zajęć,</text:p>
            <text:p text:style-name="P212"><text:span text:style-name="T213">Ocena trenera.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4/Grupa uczestników nauczy się podstaw grupowego, sportowego tanca break dance i hip-hop. Te zajęcia istotnie polepszą umiejętność współpracy w grupie, uczą cierpliwości. Poprawią kondycję fizyczną, nauczą dyscypliny, przyniosą dużo satysfakcji. Grupa przygotuje układ taneczny, który zostanie zaprezentowany rodzicom i opiekunom na spotkaniu podsumowującym wakacje.</text:p>
          </table:table-cell>
          <table:covered-table-cell/>
          <table:table-cell table:style-name="TableCell217">
            <text:p text:style-name="P218">10 treningów z trenerem x 1,5 godz. dla grupy 25 osób</text:p>
          </table:table-cell>
          <table:table-cell table:style-name="TableCell219" table:number-columns-spanned="2">
            <text:p text:style-name="P220"/>
            <text:p text:style-name="P221"/>
            <text:p text:style-name="P222"/>
            <text:p text:style-name="P223">Listy obecności,</text:p>
            <text:p text:style-name="P224">Zdjęcia z zajęć,</text:p>
            <text:p text:style-name="P225">Ocena trenera.</text:p>
            <text:p text:style-name="P226">Pokaz tańca dla rodziców.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5/ Zajęcia plastyczne pozwolą wykazać kreatywność i wyobraźnię.</text:span></text:p>
          </table:table-cell>
          <table:covered-table-cell/>
          <table:table-cell table:style-name="TableCell231">
            <text:p text:style-name="P232">1 spotkanie świetlicowe x 3 godziny dla 25 osób</text:p>
          </table:table-cell>
          <table:table-cell table:style-name="TableCell233" table:number-columns-spanned="2">
            <text:p text:style-name="P234">Lista obecności,</text:p>
            <text:p text:style-name="P235">Wykonane prace.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6/ Wycieczki rowerowe poszerzą wiedzę dzieci o najbliższej okolicy oraz poszerzą wiedza o poruszaniu się po szocie.<text:s/>Wspólne, rodzinne rowerowe wyprawy sprawią wszystkim dużo radości.</text:p>
          </table:table-cell>
          <table:covered-table-cell/>
          <table:table-cell table:style-name="TableCell239">
            <text:p text:style-name="P240">2 wyjazdy rowerowe dla wszystkich dzieci uczestniczących w zadaniu i opiekunów</text:p>
          </table:table-cell>
          <table:table-cell table:style-name="TableCell241" table:number-columns-spanned="2">
            <text:p text:style-name="P242"/>
            <text:p text:style-name="P243"/>
            <text:p text:style-name="P244">Lista obecności, zdjęcia.</text:p>
          </table:table-cell>
          <table:covered-table-cell/>
        </table:table-row>
        <text:soft-page-break/>
        <table:table-row table:style-name="TableRow245">
          <table:table-cell table:style-name="TableCell246" table:number-columns-spanned="2">
            <text:p text:style-name="P247">7/ Wycieczka autokarowa do Wioski Kwiatowej Żalno zintegruje grupę, przyniesie radość i poszerzy wiedzę dzieci o przyrodzie.</text:p>
          </table:table-cell>
          <table:covered-table-cell/>
          <table:table-cell table:style-name="TableCell248">
            <text:p text:style-name="P249">1 wyjazd autokarowy dla wszystkich dzieci uczestniczących w zadaniu oraz opiekunów</text:p>
          </table:table-cell>
          <table:table-cell table:style-name="TableCell250" table:number-columns-spanned="2">
            <text:p text:style-name="P251"/>
            <text:p text:style-name="P252">Lista obecności, zdjęcia, wykonane prace.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8</text:span><text:span text:style-name="T257">/ Ciekawe zajęcia zapobiegną narastaniu niepożądanych zachowań, bierności i apatii. Grupa nauczy się porozumiewania się i kształtowania właściwych relacji z rówieśnikami, zwiększy poczucie własnej wartości, przekonanie o posiadanych talentach i możliwościach. Polepszy się ich, jakość życia na wsi.</text:span></text:p>
          </table:table-cell>
          <table:covered-table-cell/>
          <table:table-cell table:style-name="TableCell258">
            <text:p text:style-name="P259">100 % uczestników spędzi ciekawe, pouczające i bezpieczne wakacje w miejscu zamieszkania.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3">
            <text:p text:style-name="P266"><text:span text:style-name="T268">5. Krótka charakterystyka Oferenta, jego doświadczenia w realizacji działań planowanych w ofercie oraz zasobów, które będą</text:span><text:span text:style-name="T269"><text:line-break/>wykorzystane w realizacji zadania<text:s/></text:span>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3">
            <text:p text:style-name="P271"><text:s text:c="2"/>Dotychczasowe, ppodobne <text:s/>działania :</text:p>
            <text:p text:style-name="P273"><text:span text:style-name="T274">1/ Półkolonie zimowe w świetlicy wiejskiej we wsi Pruskie , dla 25 grupy dzieci i młodzieży ze wsi Pruskie, we współpracy z Gminnym Ośrodkiem Kultury w Osiu i Wójtem Gmin</text:span><text:span text:style-name="T275">y Osie- ferie 2012, 2013, 2014,<text:s/></text:span><text:span text:style-name="T276">2015, 2016, 2017,2018, 2019</text:span><text:span text:style-name="T277"><text:line-break/></text:span><text:span text:style-name="T278">2/ Obóz młodzieżowy w Czernicy, lipiec 2012, dla 21 osobowej grupy dzieci i młodzieży ze wsi <text:s/>Pruskie, we współpracy z Wójtem Gminy Osie i Gminnym Ośrodkiem Kultury</text:span><text:span text:style-name="T279"><text:line-break/></text:span><text:span text:style-name="T280">3/ Jesienne wycieczki dla mieszkańców wsi Pruskie: Płw. Helski- 09.2011, widowisko historyczne w Krojantach – 09.2012, Biskupin- 09.2013 , Toruń -09.2014 , Bory Tucholskie -2015, Ciechocinek 2016 , we współpracy z Wójtem Gminy Osie,</text:span><text:span text:style-name="T281"><text:line-break/></text:span><text:span text:style-name="T282">4/ „Wakacyjny kurs edukacyjny w Zakopanem, lipiec 2013, dla 20 osobowej grupy młodzieży szkolnej ze wsi Pruskie, dofinansowanie w ramach konkursu 6/2013 Wojewody Kujawsko-Pomorskiego, finansowe wsparcie Wójta Gminy Osie</text:span><text:span text:style-name="T283"><text:line-break/></text:span><text:span text:style-name="T284">5/”Wakacyjna lekcja o bursztynie bałtyckim” w Mikoszewie , lipiec 2014 , dla 20 os. grupy dzieci ze wsi Pruskie, finansowe wsparcie Wójta Gminy Osie</text:span><text:span text:style-name="T285"><text:line-break/></text:span><text:span text:style-name="T286">6/”W Pruskich mieszkamy, lecz stolicę znamy” wakacyjny wyjazd, dotacja z konkursu 6/2015,</text:span><text:span text:style-name="T287"><text:line-break/></text:span><text:span text:style-name="T288">7/ "Stare jak nowe"., „Lato dwóch pokoleń” ,"Jesienią pora dla seniora " zajęcia edukacyjno-integracyjne dla seniorów i młodzieży ze wsi Pruskie”, dotacja z konkursu 8/2014 i 8/</text:span><text:span text:style-name="T289">2015, 8/2017, 8/2018, 8/2019<text:s/></text:span><text:span text:style-name="T290">Województwa Kuj-Pomorskiego </text:span><text:span text:style-name="T291"><text:line-break/></text:span><text:span text:style-name="T292">8/ Sportowe wakacje dla dzieci ze wsi Pruskie – dotacje z konkursu <text:s/>6/2016, 6/2017, 6/2018,</text:span><text:span text:style-name="T293"><text:s/></text:span><text:span text:style-name="T294">6/2019 Urzędu Marszałkowkiego</text:span></text:p>
            <text:p text:style-name="P295"/>
            <text:p text:style-name="P296"><text:span text:style-name="T297">Szczegółowy opis zasad oraz sposób wykorzystania wkładu rzeczowego w realizację poszczególnych działań</text:span><text:span text:style-name="T298"><text:line-break/></text:span><text:span text:style-name="T299">1 / Kamizelki odblaskowe dla każdego uczestnika wyjazdów rowerowych ich wartośc , 30 szt x 6 zł = 180 zł <text:s text:c="3"/>2/ świetlica wiejska we wsi Pruskie <text:s text:c="3"/>3/ sprzęt fotograficzny <text:s text:c="3"/>4/ sprzęt multimedialny do prezentacji zdjęć i filmów <text:s text:c="4"/>5/ komputer , drukarka do przygotowania projektu,, materiałów na kurs językowy, wydruku zaproszeń, plakatów</text:span></text:p>
            <text:p text:style-name="P300"><text:span text:style-name="T301"><text:s text:c="2"/>Wartość wkładu rzeczowego</text:span><text:span text:style-name="T302">: wykorzystanej bezpłatnie świetlicy, nieodpłatnie użyczonego sprzętu nie została ujęta w kosztorysie.</text:span></text:p>
          </table:table-cell>
          <table:covered-table-cell/>
          <table:covered-table-cell/>
          <table:table-cell>
            <text:p text:style-name="P300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9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<text:span text:style-name="T327">I</text:span><text:span text:style-name="T328">V.</text:span><text:span text:style-name="T329"><text:s/></text:span><text:span text:style-name="T330">Szacunkowa kalkulacja kosztów</text:span><text:span text:style-name="T331"><text:s/>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 table:number-rows-spanned="20">
            <text:p text:style-name="P334"/>
          </table:table-cell>
          <table:covered-table-cell/>
          <table:table-cell table:style-name="TableCell335">
            <text:p text:style-name="P336">Lp.</text:p>
          </table:table-cell>
          <table:table-cell table:style-name="TableCell337">
            <text:p text:style-name="P338">Rodzaj kosztu</text:p>
          </table:table-cell>
          <table:table-cell table:style-name="TableCell339" table:number-columns-spanned="2">
            <text:p text:style-name="P340">Wartość<text:line-break/>PLN</text:p>
          </table:table-cell>
          <table:covered-table-cell/>
          <table:table-cell table:style-name="TableCell341">
            <text:p text:style-name="P342">Z dotacji</text:p>
          </table:table-cell>
          <table:table-cell table:style-name="TableCell343">
            <text:p text:style-name="P344">Z innych<text:line-break/>źródeł</text:p>
          </table:table-cell>
          <table:table-cell table:style-name="TableCell345" table:number-rows-spanned="20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1.</text:p>
          </table:table-cell>
          <table:table-cell table:style-name="TableCell351">
            <text:p text:style-name="P352">Kurs sportowego tańca</text:p>
          </table:table-cell>
          <table:table-cell table:style-name="TableCell353" table:number-columns-spanned="2">
            <text:p text:style-name="P354">1700</text:p>
          </table:table-cell>
          <table:covered-table-cell/>
          <table:table-cell table:style-name="TableCell355">
            <text:p text:style-name="P356">200</text:p>
          </table:table-cell>
          <table:table-cell table:style-name="TableCell357">
            <text:p text:style-name="P358">1500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2.</text:p>
          </table:table-cell>
          <table:table-cell table:style-name="TableCell364">
            <text:p text:style-name="P365">Kurs podstaw samoobrony Kick Boxing</text:p>
          </table:table-cell>
          <table:table-cell table:style-name="TableCell366" table:number-columns-spanned="2">
            <text:p text:style-name="P367">1500</text:p>
          </table:table-cell>
          <table:covered-table-cell/>
          <table:table-cell table:style-name="TableCell368">
            <text:p text:style-name="P369">150</text:p>
          </table:table-cell>
          <table:table-cell table:style-name="TableCell370">
            <text:p text:style-name="P371">1350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3.</text:p>
          </table:table-cell>
          <table:table-cell table:style-name="TableCell377">
            <text:p text:style-name="P378"><text:span text:style-name="T379">Wynajem autokaru na wycieczkę do<text:s/></text:span>Ż<text:span text:style-name="T380">alna</text:span></text:p>
          </table:table-cell>
          <table:table-cell table:style-name="TableCell381" table:number-columns-spanned="2">
            <text:p text:style-name="P382"/>
            <text:p text:style-name="P383">500</text:p>
          </table:table-cell>
          <table:covered-table-cell/>
          <table:table-cell table:style-name="TableCell384">
            <text:p text:style-name="P385"/>
            <text:p text:style-name="P386">500</text:p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4.</text:p>
          </table:table-cell>
          <table:table-cell table:style-name="TableCell394">
            <text:p text:style-name="P395">Ubezpieczenie grupy na wyjazd autokarowy</text:p>
          </table:table-cell>
          <table:table-cell table:style-name="TableCell396" table:number-columns-spanned="2">
            <text:p text:style-name="P397">85</text:p>
          </table:table-cell>
          <table:covered-table-cell/>
          <table:table-cell table:style-name="TableCell398">
            <text:p text:style-name="P399">85</text:p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>5.</text:p>
          </table:table-cell>
          <table:table-cell table:style-name="TableCell407">
            <text:p text:style-name="P408">Bilety wstępu i koszt warsztatów w Wiosce Kwiatowej.</text:p>
          </table:table-cell>
          <table:table-cell table:style-name="TableCell409" table:number-columns-spanned="2">
            <text:p text:style-name="P410">750</text:p>
          </table:table-cell>
          <table:covered-table-cell/>
          <table:table-cell table:style-name="TableCell411">
            <text:p text:style-name="P412">600</text:p>
          </table:table-cell>
          <table:table-cell table:style-name="TableCell413">
            <text:p text:style-name="P414">150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6.</text:p>
          </table:table-cell>
          <table:table-cell table:style-name="TableCell420">
            <text:p text:style-name="P421">Zakup art.<text:s/>spożywczych na wspólny biwak</text:p>
          </table:table-cell>
          <table:table-cell table:style-name="TableCell422" table:number-columns-spanned="2">
            <text:p text:style-name="P423">250</text:p>
          </table:table-cell>
          <table:covered-table-cell/>
          <table:table-cell table:style-name="TableCell424">
            <text:p text:style-name="P425">250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>7.</text:p>
          </table:table-cell>
          <table:table-cell table:style-name="TableCell433">
            <text:p text:style-name="P434">Zakup art. Papierniczych i nagród do zajęć plastycznych</text:p>
          </table:table-cell>
          <table:table-cell table:style-name="TableCell435" table:number-columns-spanned="2">
            <text:p text:style-name="P436">250</text:p>
          </table:table-cell>
          <table:covered-table-cell/>
          <table:table-cell table:style-name="TableCell437">
            <text:p text:style-name="P438">250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8.</text:p>
          </table:table-cell>
          <table:table-cell table:style-name="TableCell446">
            <text:p text:style-name="P447">Koszt rejsu stateczkiem po Zalewie Żurskim</text:p>
          </table:table-cell>
          <table:table-cell table:style-name="TableCell448" table:number-columns-spanned="2">
            <text:p text:style-name="P449">600</text:p>
          </table:table-cell>
          <table:covered-table-cell/>
          <table:table-cell table:style-name="TableCell450">
            <text:p text:style-name="P451">600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>9.</text:p>
          </table:table-cell>
          <table:table-cell table:style-name="TableCell459">
            <text:p text:style-name="P460">Zakup wody mineralnej 200 szt. X 1,2 zł do zajęć sportowych</text:p>
          </table:table-cell>
          <table:table-cell table:style-name="TableCell461" table:number-columns-spanned="2">
            <text:p text:style-name="P462">240</text:p>
          </table:table-cell>
          <table:covered-table-cell/>
          <table:table-cell table:style-name="TableCell463">
            <text:p text:style-name="P464">240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>10.</text:p>
          </table:table-cell>
          <table:table-cell table:style-name="TableCell472">
            <text:p text:style-name="P473">Wartość pracy społecznej opiekunów zajęć tańca<text:s/></text:p>
            <text:p text:style-name="P474">10 dni x 1 os x 2 godz. X 15 zł</text:p>
          </table:table-cell>
          <table:table-cell table:style-name="TableCell475" table:number-columns-spanned="2">
            <text:p text:style-name="P476"/>
            <text:p text:style-name="P477">300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>300</text:p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11.</text:p>
          </table:table-cell>
          <table:table-cell table:style-name="TableCell488">
            <text:p text:style-name="P489">Wartość pracy społecznej opiekuna zajęć samoobrony<text:s/></text:p>
            <text:p text:style-name="P490">10 dni x 2 godz. X 1os. X 15 zł</text:p>
          </table:table-cell>
          <table:table-cell table:style-name="TableCell491" table:number-columns-spanned="2">
            <text:p text:style-name="P492"/>
            <text:p text:style-name="P493">300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  <text:p text:style-name="P498">300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>12.</text:p>
          </table:table-cell>
          <table:table-cell table:style-name="TableCell504">
            <text:p text:style-name="P505">Wartość pracy społecznej kierownika i opiekunów wyjazdu autokarowego do Żalna 4 os.x 6 godz. X 15 zł</text:p>
          </table:table-cell>
          <table:table-cell table:style-name="TableCell506" table:number-columns-spanned="2">
            <text:p text:style-name="P507"/>
            <text:p text:style-name="P508">360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  <text:p text:style-name="P513">360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13.</text:p>
          </table:table-cell>
          <table:table-cell table:style-name="TableCell519">
            <text:p text:style-name="P520">Wartość kamizelek odblaskowych na wyjazdy rowerowe 30 szt x 6 zł</text:p>
          </table:table-cell>
          <table:table-cell table:style-name="TableCell521" table:number-columns-spanned="2">
            <text:p text:style-name="P522"/>
            <text:p text:style-name="P523">180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>180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>14.</text:p>
          </table:table-cell>
          <table:table-cell table:style-name="TableCell534">
            <text:p text:style-name="P535">Wartośc pracy społecznej opiekunów wyjazdów rowerowych</text:p>
            <text:p text:style-name="P536"><text:s/>2 x 4os.x 6godz x 15 zł</text:p>
          </table:table-cell>
          <table:table-cell table:style-name="TableCell537" table:number-columns-spanned="2">
            <text:p text:style-name="P538"/>
            <text:p text:style-name="P539">720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  <text:p text:style-name="P544">720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>15.</text:p>
          </table:table-cell>
          <table:table-cell table:style-name="TableCell550">
            <text:p text:style-name="P551">Wartość<text:s/>pracy społecznej trenera zajęć piłki nożnej i siatkowej<text:s/></text:p>
            <text:p text:style-name="P552">1os x 15 godz x 20 zł</text:p>
          </table:table-cell>
          <table:table-cell table:style-name="TableCell553" table:number-columns-spanned="2">
            <text:p text:style-name="P554"/>
            <text:p text:style-name="P555">300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>300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>16.</text:p>
          </table:table-cell>
          <table:table-cell table:style-name="TableCell566">
            <text:p text:style-name="P567">Wartość pracy społecznej opiekunów biwaku 4os x 10 godz. X 15 zł</text:p>
          </table:table-cell>
          <table:table-cell table:style-name="TableCell568" table:number-columns-spanned="2">
            <text:p text:style-name="P569"/>
            <text:p text:style-name="P570">600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>600</text:p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17.</text:p>
          </table:table-cell>
          <table:table-cell table:style-name="TableCell581">
            <text:p text:style-name="P582">Wartość pracy społecznej koordynatora projektu</text:p>
          </table:table-cell>
          <table:table-cell table:style-name="TableCell583" table:number-columns-spanned="2">
            <text:p text:style-name="P584"/>
            <text:p text:style-name="P585">150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>150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>
            <text:p text:style-name="P595">18.</text:p>
          </table:table-cell>
          <table:table-cell table:style-name="TableCell596">
            <text:p text:style-name="P597">Rozliczenie księgowe projektu</text:p>
          </table:table-cell>
          <table:table-cell table:style-name="TableCell598" table:number-columns-spanned="2">
            <text:p text:style-name="P599">250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>250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 table:number-columns-spanned="2">
            <text:p text:style-name="P608">Suma wszystkich kosztów realizacji zadania</text:p>
          </table:table-cell>
          <table:covered-table-cell/>
          <table:table-cell table:style-name="TableCell609" table:number-columns-spanned="2">
            <text:p text:style-name="P610">9035</text:p>
          </table:table-cell>
          <table:covered-table-cell/>
          <table:table-cell table:style-name="TableCell611">
            <text:p text:style-name="P612">2875</text:p>
          </table:table-cell>
          <table:table-cell table:style-name="TableCell613">
            <text:p text:style-name="P614">6160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9">
            <text:p text:style-name="P618"/>
            <text:p text:style-name="P619"><text:span text:style-name="T620">V.<text:s/></text:span><text:span text:style-name="T621">Oświadczenia</text:span></text:p>
            <text:p text:style-name="P622"><text:span text:style-name="T623">Oświadczam(</text:span><text:span text:style-name="T624">-m</text:span><text:span text:style-name="T625">y), że:</text:span></text:p>
            <text:p text:style-name="P626"><text:span text:style-name="T627">1)</text:span><text:span text:style-name="T628"><text:tab/>proponowane zadanie publiczne będzie realizowane wyłącznie w zakresie działalności pożytku publicznego oferenta</text:span><text:span text:style-name="T629">(-tów)</text:span><text:span text:style-name="T630">;</text:span></text:p>
            <text:p text:style-name="P631"><text:span text:style-name="T632">2)</text:span><text:span text:style-name="T633"><text:tab/></text:span><text:span text:style-name="T634">pobieranie świadczeń pieniężnych będzie się odbywać wyłącznie w ramach prowadzonej odpłatnej działalności pożytku</text:span><text:span text:style-name="T635"><text:s/></text:span><text:span text:style-name="T636">publicznego;</text:span></text:p>
            <text:p text:style-name="P637"><text:span text:style-name="T638">3)</text:span><text:span text:style-name="T639"><text:tab/></text:span><text:span text:style-name="T640">oferent* / oferenci* składający niniejszą ofertę nie zalega(-ją)* / zalega(-ją)* z opłacaniem<text:s/></text:span><text:span text:style-name="T641">należności z tytułu zobowiązań <text:s/></text:span><text:span text:style-name="T642">podatkowych;</text:span></text:p>
            <text:p text:style-name="P643"><text:span text:style-name="T644">4)</text:span><text:span text:style-name="T645"><text:tab/></text:span><text:span text:style-name="T646">oferent* / oferenci* składający niniejszą ofertę nie zalega(-ją)* / zalega(-ją)* z opłacaniem<text:s/></text:span><text:span text:style-name="T647">należności z tytułu składek na <text:s/></text:span><text:span text:style-name="T648">ubezpieczenia społeczne;</text:span></text:p>
            <text:p text:style-name="P649"><text:span text:style-name="T650">5)</text:span><text:span text:style-name="T651"><text:tab/></text:span><text:span text:style-name="T652">dane zawarte w części II niniejszej oferty są zgodne z Krajowym Rejestrem Sądowym* / inną właściwą ewidencją*;</text:span></text:p>
            <text:p text:style-name="P653"><text:span text:style-name="T654">6)</text:span><text:span text:style-name="T655"><text:tab/>wszystkie informacje podane w ofercie oraz załącznikach są zgodne z aktualnym stanem prawnym i faktycznym;</text:span></text:p>
            <text:p text:style-name="P656"><text:span text:style-name="T657">7)</text:span><text:span text:style-name="T658"><text:tab/>w</text:span><text:span text:style-name="T659"><text:s/></text:span><text:span text:style-name="T660">zakresie</text:span><text:span text:style-name="T661"><text:s/></text:span><text:span text:style-name="T662">związanym</text:span><text:span text:style-name="T663"><text:s/></text:span><text:span text:style-name="T664">ze</text:span><text:span text:style-name="T665"><text:s/></text:span><text:span text:style-name="T666">składaniem</text:span><text:span text:style-name="T667"><text:s/></text:span><text:span text:style-name="T668">ofert,</text:span><text:span text:style-name="T669"><text:s/></text:span><text:span text:style-name="T670">w</text:span><text:span text:style-name="T671"><text:s/></text:span><text:span text:style-name="T672">tym</text:span><text:span text:style-name="T673"><text:s/></text:span><text:span text:style-name="T674">z</text:span><text:span text:style-name="T675"><text:s/></text:span><text:span text:style-name="T676">gromadzeniem,</text:span><text:span text:style-name="T677"><text:s/></text:span><text:span text:style-name="T678">przetwarza</text:span><text:span text:style-name="T679">niem i przekazywaniem</text:span><text:span text:style-name="T680"><text:s/>danych</text:span><text:span text:style-name="T681"><text:s/></text:span><text:span text:style-name="T682">osobowych,<text:s/></text:span><text:span text:style-name="T683">a</text:span><text:span text:style-name="T684"> </text:span><text:span text:style-name="T685">także wprowadzaniem ich do systemów informatycznych, osoby, których dot</text:span><text:span text:style-name="T686">yczą te dane, złożyły stosowne</text:span><text:span text:style-name="T687"><text:s/></text:span><text:span text:style-name="T688">oświadczenia zgodnie z przepisami o ochronie danych osobowych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5">
            <text:p text:style-name="P691"/>
          </table:table-cell>
          <table:table-cell table:style-name="TableCell692" table:number-columns-spanned="3">
            <text:p text:style-name="P693">..............................................................................</text:p>
          </table:table-cell>
          <table:covered-table-cell/>
          <table:covered-table-cell/>
          <table:table-cell table:style-name="TableCell694" table:number-rows-spanned="6">
            <text:p text:style-name="P695"/>
          </table:table-cell>
          <table:table-cell table:style-name="TableCell696" table:number-columns-spanned="4" table:number-rows-spanned="3">
            <text:p text:style-name="P697"><text:span text:style-name="T698">Data</text:span><text:span text:style-name="T699"><text:s/>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3">
            <text:p text:style-name="P703">..............................................................................</text:p>
          </table:table-cell>
          <table:covered-table-cell/>
          <table:covered-table-cell/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3">
            <text:p text:style-name="P709">..............................................................................</text:p>
          </table:table-cell>
          <table:covered-table-cell/>
          <table:covered-table-cell/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3">
            <text:p text:style-name="P715"><text:span text:style-name="T716">(podpis osoby upoważnionej</text:span><text:span text:style-name="T717"><text:s/>lub podpisy</text:span><text:span text:style-name="T718"><text:line-break/></text:span><text:span text:style-name="T719">osób upoważnionych</text:span><text:span text:style-name="T720"><text:s/>do składania oświadczeń</text:span><text:span text:style-name="T721"><text:line-break/></text:span><text:span text:style-name="T722">woli</text:span><text:span text:style-name="T723"><text:s/></text:span><text:span text:style-name="T724">w imieniu oferentów</text:span><text:span text:style-name="T725">)</text:span></text:p>
          </table:table-cell>
          <table:covered-table-cell/>
          <table:covered-table-cell/>
          <table:covered-table-cell>
            <text:p text:style-name="P726"/>
          </table:covered-table-cell>
          <table:table-cell table:style-name="TableCell727" table:number-columns-spanned="4" table:number-rows-spanned="3">
            <text:p text:style-name="P728"/>
          </table:table-cell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3">
            <text:p text:style-name="P732"/>
          </table:table-cell>
          <table:covered-table-cell/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covered-table-cell>
            <text:p text:style-name="P738"/>
          </table:covered-table-cell>
          <table:covered-table-cell>
            <text:p text:style-name="P739"/>
          </table:covered-table-cell>
          <table:covered-table-cell/>
          <table:covered-table-cell/>
          <table:covered-table-cell/>
        </table:table-row>
      </table:table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Times New Roman"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Times New Roman" style:font-name-complex="Times New Roman" fo:font-size="10pt" style:font-size-asian="10pt" style:font-size-complex="10pt" fo:background-color="#FFFFFF"/>
    </style:style>
    <style:style style:name="Teksttreści2Calibri" style:display-name="Tekst treści (2) + Calibri" style:family="text" style:parent-style-name="Teksttreści2_">
      <style:text-properties style:font-name="Calibri" style:font-name-complex="Calibri" fo:font-size="10.5pt" style:font-size-asian="10.5pt" style:font-size-complex="10.5pt" fo:background-color="#FFFFFF"/>
    </style:style>
    <style:style style:name="Pogrubienie" style:display-name="Pogrubienie" style:family="text" style:parent-style-name="Teksttreści2_">
      <style:text-properties style:font-name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Teksttreści2Calibri3" style:display-name="Tekst treści (2) + Calibri3" style:family="text" style:parent-style-name="Teksttreści2_">
      <style:text-properties style:font-name="Calibri" style:font-name-complex="Calibri" fo:font-size="7.5pt" style:font-size-asian="7.5pt" style:font-size-complex="7.5pt" fo:background-color="#FFFFFF"/>
    </style:style>
    <style:style style:name="Teksttreści2Calibri2" style:display-name="Tekst treści (2) + Calibri2" style:family="text" style:parent-style-name="Teksttreści2_">
      <style:text-properties style:font-name="Calibri" style:font-name-complex="Calibri" fo:font-size="4pt" style:font-size-asian="4pt" style:font-size-complex="4pt" fo:background-color="#FFFFFF"/>
    </style:style>
    <style:style style:name="Teksttreści2Calibri1" style:display-name="Tekst treści (2) + Calibri1" style:family="text" style:parent-style-name="Teksttreści2_">
      <style:text-properties style:font-name="Calibri" style:font-name-complex="Calibri" fo:font-size="4.5pt" style:font-size-asian="4.5pt" style:font-size-complex="4.5pt" fo:background-color="#FFFFFF"/>
    </style:style>
    <style:style style:name="Teksttreści2" style:display-name="Tekst treści (2)" style:family="paragraph" style:parent-style-name="Normalny">
      <style:paragraph-properties fo:widows="0" fo:orphans="0" fo:margin-bottom="0in" style:line-height-at-least="0.1666in" fo:background-color="#FFFFFF"/>
      <style:text-properties style:font-name="Times New Roman" fo:font-size="10pt" style:font-size-asian="10pt" style:font-size-complex="10pt" fo:hyphenate="false"/>
    </style:style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fo:language="en" fo:country="US" style:language-asian="zh" style:country-asian="CN" style:language-complex="hi" style:country-complex="IN" fo:hyphenate="false"/>
    </style:style>
    <style:style style:name="Tytuł" style:display-name="Tytuł" style:family="paragraph" style:parent-style-name="Normalny" style:next-style-name="Standard">
      <style:paragraph-properties fo:text-align="center" style:vertical-align="baseline" fo:margin-top="0.1666in" fo:margin-bottom="0.0416in" fo:line-height="100%"/>
      <style:text-properties style:font-name="Arial" style:font-name-complex="Arial" fo:font-weight="bold" style:font-weight-asian="bold" fo:font-size="16pt" style:font-size-asian="16pt" style:font-size-complex="16pt" fo:language="en" fo:country="US" style:language-asian="zh" style:country-asian="CN" style:language-complex="hi" style:country-complex="IN" fo:hyphenate="false"/>
    </style:style>
    <style:style style:name="TytułZnak" style:display-name="Tytuł Znak" style:family="text" style:parent-style-name="Domyślnaczcionkaakapitu">
      <style:text-properties style:font-name="Arial" style:font-name-complex="Arial" fo:font-weight="bold" style:font-weight-asian="bold" fo:font-size="16pt" style:font-size-asian="16pt" style:font-size-complex="16pt" fo:language="en" fo:country="US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44in" style:print-orientation="portrait" fo:margin-top="0.3944in" fo:margin-left="0.7875in" fo:margin-bottom="0.31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3435</dc:description>
    <dc:subject/>
    <meta:initial-creator>Krystyna.Bartyzel</meta:initial-creator>
    <dc:creator>trokaj2</dc:creator>
    <meta:creation-date>2021-07-02T06:51:00Z</meta:creation-date>
    <dc:date>2021-07-02T06:51:00Z</dc:date>
    <meta:print-date>2021-06-28T08:52:00Z</meta:print-date>
    <meta:template xlink:href="Normal.dotm" xlink:type="simple"/>
    <meta:editing-cycles>2</meta:editing-cycles>
    <meta:editing-duration>PT0S</meta:editing-duration>
    <meta:user-defined meta:name="TekstJI">NIE</meta:user-defined>
    <meta:user-defined meta:name="wk_stat:znaki:liczba">3435</meta:user-defined>
    <meta:user-defined meta:name="ZNAKI:">3435</meta:user-defined>
    <meta:user-defined meta:name="wk_stat:linki:liczba">0</meta:user-defined>
    <meta:user-defined meta:name="wk_stat:linki:grafika:pdf:liczba">0</meta:user-defined>
    <meta:user-defined meta:name="wk_stat:linki:grafika:pdfmapa:liczba">0</meta:user-defined>
    <meta:user-defined meta:name="wk_stat:zapis">2018-11-14 13:20:54</meta:user-defined>
    <meta:document-statistic meta:page-count="4" meta:paragraph-count="26" meta:word-count="1885" meta:character-count="13172" meta:row-count="94" meta:non-whitespace-character-count="11313"/>
  </office:meta>
</office:document-meta>
</file>